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4.815cm"/>
    </style:style>
    <style:style style:name="co9" style:family="table-column">
      <style:table-column-properties fo:break-before="auto" style:column-width="12.383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1.589cm"/>
    </style:style>
    <style:style style:name="co13" style:family="table-column">
      <style:table-column-properties fo:break-before="auto" style:column-width="4.022cm"/>
    </style:style>
    <style:style style:name="co14" style:family="table-column">
      <style:table-column-properties fo:break-before="auto" style:column-width="7.514cm"/>
    </style:style>
    <style:style style:name="co15" style:family="table-column">
      <style:table-column-properties fo:break-before="auto" style:column-width="4.101cm"/>
    </style:style>
    <style:style style:name="co16" style:family="table-column">
      <style:table-column-properties fo:break-before="auto" style:column-width="7.99cm"/>
    </style:style>
    <style:style style:name="co17" style:family="table-column">
      <style:table-column-properties fo:break-before="auto" style:column-width="3.731cm"/>
    </style:style>
    <style:style style:name="co18" style:family="table-column">
      <style:table-column-properties fo:break-before="auto" style:column-width="9.049cm"/>
    </style:style>
    <style:style style:name="co19" style:family="table-column">
      <style:table-column-properties fo:break-before="auto" style:column-width="6.562cm"/>
    </style:style>
    <style:style style:name="co20" style:family="table-column">
      <style:table-column-properties fo:break-before="auto" style:column-width="1.111cm"/>
    </style:style>
    <style:style style:name="co21" style:family="table-column">
      <style:table-column-properties fo:break-before="auto" style:column-width="6.271cm"/>
    </style:style>
    <style:style style:name="co22" style:family="table-column">
      <style:table-column-properties fo:break-before="auto" style:column-width="2.566cm"/>
    </style:style>
    <style:style style:name="co23" style:family="table-column">
      <style:table-column-properties fo:break-before="auto" style:column-width="7.699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3.466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016cm"/>
    </style:style>
    <style:style style:name="co29" style:family="table-column">
      <style:table-column-properties fo:break-before="auto" style:column-width="3.969cm"/>
    </style:style>
    <style:style style:name="co30" style:family="table-column">
      <style:table-column-properties fo:break-before="auto" style:column-width="3.651cm"/>
    </style:style>
    <style:style style:name="co31" style:family="table-column">
      <style:table-column-properties fo:break-before="auto" style:column-width="11.5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:.$C$3]; [.C3])&gt;1;NOT(ISBLANK([.C3]))))" style:apply-style-name="cf1" style:base-cell-address="國立.C3"/>
      <style:map style:condition="is-true-formula(AND(COUNTIF([.$C$3:.$C$3]; [.C3])&gt;1;NOT(ISBLANK([.C3]))))" style:apply-style-name="cf1" style:base-cell-address="國立.C3"/>
      <style:map style:condition="is-true-formula(AND(COUNTIF([.$C$3:.$C$3]; [.C3])&gt;1;NOT(ISBLANK([.C3]))))" style:apply-style-name="cf1" style:base-cell-address="國立.C3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4:.$C$6]; [.C4])&gt;1;NOT(ISBLANK([.C4]))))" style:apply-style-name="cf1" style:base-cell-address="國立.C4"/>
      <style:map style:condition="is-true-formula(AND(COUNTIF([.$C$4:.$C$6]; [.C4])&gt;1;NOT(ISBLANK([.C4]))))" style:apply-style-name="cf1" style:base-cell-address="國立.C4"/>
      <style:map style:condition="is-true-formula(AND(COUNTIF([.$C$4:.$C$6]; [.C4])&gt;1;NOT(ISBLANK([.C4]))))" style:apply-style-name="cf1" style:base-cell-address="國立.C4"/>
    </style:style>
    <style:style style:name="ce20" style:family="table-cell" style:parent-style-name="Default" style:data-style-name="N0">
      <style:table-cell-properties fo:background-color="#d0cece" fo:border="0.06pt solid #000000"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100">
      <style:table-cell-properties fo:background-color="transparent" fo:border="0.06pt solid #000000" style:vertical-align="middle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:.$C$4]; [.C2])&gt;1;NOT(ISBLANK([.C2]))))" style:apply-style-name="cf1" style:base-cell-address="基隆.C2"/>
      <style:map style:condition="is-true-formula(AND(COUNTIF([.$C$2:.$C$4]; [.C2])&gt;1;NOT(ISBLANK([.C2]))))" style:apply-style-name="cf1" style:base-cell-address="基隆.C2"/>
      <style:map style:condition="is-true-formula(AND(COUNTIF([.$C$2:.$C$4]; [.C2])&gt;1;NOT(ISBLANK([.C2]))))" style:apply-style-name="cf1" style:base-cell-address="基隆.C2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:.$C$4]; [.C2])&gt;1;NOT(ISBLANK([.C2]))))" style:apply-style-name="cf1" style:base-cell-address="基隆.C2"/>
      <style:map style:condition="is-true-formula(AND(COUNTIF([.$C$2:.$C$4]; [.C2])&gt;1;NOT(ISBLANK([.C2]))))" style:apply-style-name="cf1" style:base-cell-address="基隆.C2"/>
      <style:map style:condition="is-true-formula(AND(COUNTIF([.$C$2:.$C$4]; [.C2])&gt;1;NOT(ISBLANK([.C2]))))" style:apply-style-name="cf1" style:base-cell-address="基隆.C2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0:.$C$20]; [.C6])+COUNTIF([.$C$6:.$C$16]; [.C6])&gt;1;NOT(ISBLANK([.C6]))))" style:apply-style-name="cf1" style:base-cell-address="臺北.C6"/>
      <style:map style:condition="is-true-formula(AND(COUNTIF([.$C$6:.$C$25]; [.C6])&gt;1;NOT(ISBLANK([.C6]))))" style:apply-style-name="cf1" style:base-cell-address="臺北.C6"/>
      <style:map style:condition="is-true-formula(AND(COUNTIF([.$C$6:.$C$24]; [.C6])&gt;1;NOT(ISBLANK([.C6]))))" style:apply-style-name="cf1" style:base-cell-address="臺北.C6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0:.$C$20]; [.C6])+COUNTIF([.$C$6:.$C$16]; [.C6])&gt;1;NOT(ISBLANK([.C6]))))" style:apply-style-name="cf1" style:base-cell-address="臺北.C6"/>
      <style:map style:condition="is-true-formula(AND(COUNTIF([.$C$6:.$C$25]; [.C6])&gt;1;NOT(ISBLANK([.C6]))))" style:apply-style-name="cf1" style:base-cell-address="臺北.C6"/>
      <style:map style:condition="is-true-formula(AND(COUNTIF([.$C$6:.$C$24]; [.C6])&gt;1;NOT(ISBLANK([.C6]))))" style:apply-style-name="cf1" style:base-cell-address="臺北.C6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7:.$C$18]; [.C17])&gt;1;NOT(ISBLANK([.C17]))))" style:apply-style-name="cf1" style:base-cell-address="臺北.C17"/>
      <style:map style:condition="is-true-formula(AND(COUNTIF([.$C$6:.$C$25]; [.C6])&gt;1;NOT(ISBLANK([.C6]))))" style:apply-style-name="cf1" style:base-cell-address="臺北.C6"/>
      <style:map style:condition="is-true-formula(AND(COUNTIF([.$C$6:.$C$24]; [.C6])&gt;1;NOT(ISBLANK([.C6]))))" style:apply-style-name="cf1" style:base-cell-address="臺北.C6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9:.$C$19]; [.C19])&gt;1;NOT(ISBLANK([.C19]))))" style:apply-style-name="cf1" style:base-cell-address="臺北.C19"/>
      <style:map style:condition="is-true-formula(AND(COUNTIF([.$C$6:.$C$25]; [.C6])&gt;1;NOT(ISBLANK([.C6]))))" style:apply-style-name="cf1" style:base-cell-address="臺北.C6"/>
      <style:map style:condition="is-true-formula(AND(COUNTIF([.$C$6:.$C$24]; [.C6])&gt;1;NOT(ISBLANK([.C6]))))" style:apply-style-name="cf1" style:base-cell-address="臺北.C6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4:.$C$24]; [.C21])+COUNTIF([.$C$21:.$C$22]; [.C21])&gt;1;NOT(ISBLANK([.C21]))))" style:apply-style-name="cf1" style:base-cell-address="臺北.C21"/>
      <style:map style:condition="is-true-formula(AND(COUNTIF([.$C$6:.$C$25]; [.C6])&gt;1;NOT(ISBLANK([.C6]))))" style:apply-style-name="cf1" style:base-cell-address="臺北.C6"/>
      <style:map style:condition="is-true-formula(AND(COUNTIF([.$C$6:.$C$24]; [.C6])&gt;1;NOT(ISBLANK([.C6]))))" style:apply-style-name="cf1" style:base-cell-address="臺北.C6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3:.$C$23]; [.C23])&gt;1;NOT(ISBLANK([.C23]))))" style:apply-style-name="cf1" style:base-cell-address="臺北.C23"/>
      <style:map style:condition="is-true-formula(AND(COUNTIF([.$C$6:.$C$25]; [.C6])&gt;1;NOT(ISBLANK([.C6]))))" style:apply-style-name="cf1" style:base-cell-address="臺北.C6"/>
      <style:map style:condition="is-true-formula(AND(COUNTIF([.$C$6:.$C$24]; [.C6])&gt;1;NOT(ISBLANK([.C6]))))" style:apply-style-name="cf1" style:base-cell-address="臺北.C6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5:.$C$25]; [.C25])&gt;1;NOT(ISBLANK([.C25]))))" style:apply-style-name="cf1" style:base-cell-address="臺北.C25"/>
      <style:map style:condition="is-true-formula(AND(COUNTIF([.$C$25:.$C$25]; [.C25])&gt;1;NOT(ISBLANK([.C25]))))" style:apply-style-name="cf1" style:base-cell-address="臺北.C25"/>
      <style:map style:condition="is-true-formula(AND(COUNTIF([.$C$6:.$C$25]; [.C6])&gt;1;NOT(ISBLANK([.C6]))))" style:apply-style-name="cf1" style:base-cell-address="臺北.C6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6:.$C$27]; [.C26])&gt;1;NOT(ISBLANK([.C26]))))" style:apply-style-name="cf1" style:base-cell-address="臺北.C26"/>
      <style:map style:condition="is-true-formula(AND(COUNTIF([.$C$26:.$C$27]; [.C26])&gt;1;NOT(ISBLANK([.C26]))))" style:apply-style-name="cf1" style:base-cell-address="臺北.C26"/>
      <style:map style:condition="is-true-formula(AND(COUNTIF([.$C$26:.$C$27]; [.C26])&gt;1;NOT(ISBLANK([.C26]))))" style:apply-style-name="cf1" style:base-cell-address="臺北.C26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8:.$C$28]; [.C28])&gt;1;NOT(ISBLANK([.C28]))))" style:apply-style-name="cf1" style:base-cell-address="臺北.C28"/>
      <style:map style:condition="is-true-formula(AND(COUNTIF([.$C$28:.$C$28]; [.C28])&gt;1;NOT(ISBLANK([.C28]))))" style:apply-style-name="cf1" style:base-cell-address="臺北.C28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9:.$C$29]; [.C29])&gt;1;NOT(ISBLANK([.C29]))))" style:apply-style-name="cf1" style:base-cell-address="臺北.C29"/>
    </style:style>
    <style:style style:name="ce6" style:family="table-cell" style:parent-style-name="一般_20_2_20_2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15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微軟正黑體" style:text-underline-style="none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61:.$C$61]; [.C11])+COUNTIF([.$C$54:.$C$56]; [.C11])+COUNTIF([.$C$45:.$C$45]; [.C11])+COUNTIF([.$C$39:.$C$40]; [.C11])+COUNTIF([.$C$22:.$C$36]; [.C11])+COUNTIF([.$C$11:.$C$19]; [.C11])&gt;1;NOT(ISBLANK([.C11]))))" style:apply-style-name="cf1" style:base-cell-address="新北.C11"/>
      <style:map style:condition="is-true-formula(AND(COUNTIF([.$C$61:.$C$62]; [.C11])+COUNTIF([.$C$22:.$C$56]; [.C11])+COUNTIF([.$C$11:.$C$19]; [.C11])&gt;1;NOT(ISBLANK([.C11]))))" style:apply-style-name="cf1" style:base-cell-address="新北.C11"/>
      <style:map style:condition="is-true-formula(AND(COUNTIF([.$C$61:.$C$61]; [.C11])+COUNTIF([.$C$22:.$C$56]; [.C11])+COUNTIF([.$C$11:.$C$19]; [.C11])&gt;1;NOT(ISBLANK([.C11]))))" style:apply-style-name="cf1" style:base-cell-address="新北.C11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61:.$C$61]; [.C11])+COUNTIF([.$C$54:.$C$56]; [.C11])+COUNTIF([.$C$45:.$C$45]; [.C11])+COUNTIF([.$C$39:.$C$40]; [.C11])+COUNTIF([.$C$22:.$C$36]; [.C11])+COUNTIF([.$C$11:.$C$19]; [.C11])&gt;1;NOT(ISBLANK([.C11]))))" style:apply-style-name="cf1" style:base-cell-address="新北.C11"/>
      <style:map style:condition="is-true-formula(AND(COUNTIF([.$C$61:.$C$62]; [.C11])+COUNTIF([.$C$22:.$C$56]; [.C11])+COUNTIF([.$C$11:.$C$19]; [.C11])&gt;1;NOT(ISBLANK([.C11]))))" style:apply-style-name="cf1" style:base-cell-address="新北.C11"/>
      <style:map style:condition="is-true-formula(AND(COUNTIF([.$C$61:.$C$61]; [.C11])+COUNTIF([.$C$22:.$C$56]; [.C11])+COUNTIF([.$C$11:.$C$19]; [.C11])&gt;1;NOT(ISBLANK([.C11]))))" style:apply-style-name="cf1" style:base-cell-address="新北.C11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0:.$C$21]; [.C20])&gt;1;NOT(ISBLANK([.C20]))))" style:apply-style-name="cf1" style:base-cell-address="新北.C20"/>
      <style:map style:condition="is-true-formula(AND(COUNTIF([.$C$20:.$C$21]; [.C20])&gt;1;NOT(ISBLANK([.C20]))))" style:apply-style-name="cf1" style:base-cell-address="新北.C20"/>
      <style:map style:condition="is-true-formula(AND(COUNTIF([.$C$20:.$C$21]; [.C20])&gt;1;NOT(ISBLANK([.C20]))))" style:apply-style-name="cf1" style:base-cell-address="新北.C20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61:.$C$61]; [.C11])+COUNTIF([.$C$54:.$C$56]; [.C11])+COUNTIF([.$C$45:.$C$45]; [.C11])+COUNTIF([.$C$39:.$C$40]; [.C11])+COUNTIF([.$C$22:.$C$36]; [.C11])+COUNTIF([.$C$11:.$C$19]; [.C11])&gt;1;NOT(ISBLANK([.C11]))))" style:apply-style-name="cf1" style:base-cell-address="新北.C11"/>
      <style:map style:condition="is-true-formula(AND(COUNTIF([.$C$61:.$C$62]; [.C11])+COUNTIF([.$C$22:.$C$56]; [.C11])+COUNTIF([.$C$11:.$C$19]; [.C11])&gt;1;NOT(ISBLANK([.C11]))))" style:apply-style-name="cf1" style:base-cell-address="新北.C11"/>
      <style:map style:condition="is-true-formula(AND(COUNTIF([.$C$61:.$C$61]; [.C11])+COUNTIF([.$C$22:.$C$56]; [.C11])+COUNTIF([.$C$11:.$C$19]; [.C11])&gt;1;NOT(ISBLANK([.C11]))))" style:apply-style-name="cf1" style:base-cell-address="新北.C11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61:.$C$62]; [.C11])+COUNTIF([.$C$22:.$C$56]; [.C11])+COUNTIF([.$C$11:.$C$19]; [.C11])&gt;1;NOT(ISBLANK([.C11]))))" style:apply-style-name="cf1" style:base-cell-address="新北.C11"/>
      <style:map style:condition="is-true-formula(AND(COUNTIF([.$C$61:.$C$61]; [.C11])+COUNTIF([.$C$22:.$C$56]; [.C11])+COUNTIF([.$C$11:.$C$19]; [.C11])&gt;1;NOT(ISBLANK([.C11]))))" style:apply-style-name="cf1" style:base-cell-address="新北.C11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41:.$C$42]; [.C41])&gt;1;NOT(ISBLANK([.C41]))))" style:apply-style-name="cf1" style:base-cell-address="新北.C41"/>
      <style:map style:condition="is-true-formula(AND(COUNTIF([.$C$61:.$C$62]; [.C11])+COUNTIF([.$C$22:.$C$56]; [.C11])+COUNTIF([.$C$11:.$C$19]; [.C11])&gt;1;NOT(ISBLANK([.C11]))))" style:apply-style-name="cf1" style:base-cell-address="新北.C11"/>
      <style:map style:condition="is-true-formula(AND(COUNTIF([.$C$61:.$C$61]; [.C11])+COUNTIF([.$C$22:.$C$56]; [.C11])+COUNTIF([.$C$11:.$C$19]; [.C11])&gt;1;NOT(ISBLANK([.C11]))))" style:apply-style-name="cf1" style:base-cell-address="新北.C11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43:.$C$44]; [.C43])&gt;1;NOT(ISBLANK([.C43]))))" style:apply-style-name="cf1" style:base-cell-address="新北.C43"/>
      <style:map style:condition="is-true-formula(AND(COUNTIF([.$C$61:.$C$62]; [.C11])+COUNTIF([.$C$22:.$C$56]; [.C11])+COUNTIF([.$C$11:.$C$19]; [.C11])&gt;1;NOT(ISBLANK([.C11]))))" style:apply-style-name="cf1" style:base-cell-address="新北.C11"/>
      <style:map style:condition="is-true-formula(AND(COUNTIF([.$C$61:.$C$61]; [.C11])+COUNTIF([.$C$22:.$C$56]; [.C11])+COUNTIF([.$C$11:.$C$19]; [.C11])&gt;1;NOT(ISBLANK([.C11]))))" style:apply-style-name="cf1" style:base-cell-address="新北.C11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53:.$C$53]; [.C46])+COUNTIF([.$C$46:.$C$49]; [.C46])&gt;1;NOT(ISBLANK([.C46]))))" style:apply-style-name="cf1" style:base-cell-address="新北.C46"/>
      <style:map style:condition="is-true-formula(AND(COUNTIF([.$C$61:.$C$62]; [.C11])+COUNTIF([.$C$22:.$C$56]; [.C11])+COUNTIF([.$C$11:.$C$19]; [.C11])&gt;1;NOT(ISBLANK([.C11]))))" style:apply-style-name="cf1" style:base-cell-address="新北.C11"/>
      <style:map style:condition="is-true-formula(AND(COUNTIF([.$C$61:.$C$61]; [.C11])+COUNTIF([.$C$22:.$C$56]; [.C11])+COUNTIF([.$C$11:.$C$19]; [.C11])&gt;1;NOT(ISBLANK([.C11]))))" style:apply-style-name="cf1" style:base-cell-address="新北.C11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50:.$C$52]; [.C50])&gt;1;NOT(ISBLANK([.C50]))))" style:apply-style-name="cf1" style:base-cell-address="新北.C50"/>
      <style:map style:condition="is-true-formula(AND(COUNTIF([.$C$61:.$C$62]; [.C11])+COUNTIF([.$C$22:.$C$56]; [.C11])+COUNTIF([.$C$11:.$C$19]; [.C11])&gt;1;NOT(ISBLANK([.C11]))))" style:apply-style-name="cf1" style:base-cell-address="新北.C11"/>
      <style:map style:condition="is-true-formula(AND(COUNTIF([.$C$61:.$C$61]; [.C11])+COUNTIF([.$C$22:.$C$56]; [.C11])+COUNTIF([.$C$11:.$C$19]; [.C11])&gt;1;NOT(ISBLANK([.C11]))))" style:apply-style-name="cf1" style:base-cell-address="新北.C11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57:.$C$60]; [.C57])&gt;1;NOT(ISBLANK([.C57]))))" style:apply-style-name="cf1" style:base-cell-address="新北.C57"/>
      <style:map style:condition="is-true-formula(AND(COUNTIF([.$C$57:.$C$60]; [.C57])&gt;1;NOT(ISBLANK([.C57]))))" style:apply-style-name="cf1" style:base-cell-address="新北.C57"/>
      <style:map style:condition="is-true-formula(AND(COUNTIF([.$C$57:.$C$60]; [.C57])&gt;1;NOT(ISBLANK([.C57]))))" style:apply-style-name="cf1" style:base-cell-address="新北.C57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62:.$C$62]; [.C62])&gt;1;NOT(ISBLANK([.C62]))))" style:apply-style-name="cf1" style:base-cell-address="新北.C62"/>
      <style:map style:condition="is-true-formula(AND(COUNTIF([.$C$61:.$C$62]; [.C11])+COUNTIF([.$C$22:.$C$56]; [.C11])+COUNTIF([.$C$11:.$C$19]; [.C11])&gt;1;NOT(ISBLANK([.C11]))))" style:apply-style-name="cf1" style:base-cell-address="新北.C1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63:.$C$64]; [.C63])&gt;1;NOT(ISBLANK([.C63]))))" style:apply-style-name="cf1" style:base-cell-address="新北.C63"/>
      <style:map style:condition="is-true-formula(AND(COUNTIF([.$C$63:.$C$64]; [.C63])&gt;1;NOT(ISBLANK([.C63]))))" style:apply-style-name="cf1" style:base-cell-address="新北.C63"/>
    </style:style>
    <style:style style:name="ce8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Microsoft JhengHei" style:font-name-asian="Microsoft JhengHei" style:font-name-complex="Microsoft JhengHei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2:.$C$34]; [.C12])+COUNTIF([.$C$29:.$C$29]; [.C12])+COUNTIF([.$C$27:.$C$27]; [.C12])+COUNTIF([.$C$25:.$C$25]; [.C12])+COUNTIF([.$C$12:.$C$21]; [.C12])&gt;1;NOT(ISBLANK([.C12]))))" style:apply-style-name="cf1" style:base-cell-address="桃園.C12"/>
      <style:map style:condition="is-true-formula(AND(COUNTIF([.$C$12:.$C$34]; [.C12])&gt;1;NOT(ISBLANK([.C12]))))" style:apply-style-name="cf1" style:base-cell-address="桃園.C12"/>
      <style:map style:condition="is-true-formula(AND(COUNTIF([.$C$12:.$C$34]; [.C12])&gt;1;NOT(ISBLANK([.C12]))))" style:apply-style-name="cf1" style:base-cell-address="桃園.C12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2:.$C$34]; [.C12])+COUNTIF([.$C$29:.$C$29]; [.C12])+COUNTIF([.$C$27:.$C$27]; [.C12])+COUNTIF([.$C$25:.$C$25]; [.C12])+COUNTIF([.$C$12:.$C$21]; [.C12])&gt;1;NOT(ISBLANK([.C12]))))" style:apply-style-name="cf1" style:base-cell-address="桃園.C12"/>
      <style:map style:condition="is-true-formula(AND(COUNTIF([.$C$12:.$C$34]; [.C12])&gt;1;NOT(ISBLANK([.C12]))))" style:apply-style-name="cf1" style:base-cell-address="桃園.C12"/>
      <style:map style:condition="is-true-formula(AND(COUNTIF([.$C$12:.$C$34]; [.C12])&gt;1;NOT(ISBLANK([.C12]))))" style:apply-style-name="cf1" style:base-cell-address="桃園.C12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2:.$C$23]; [.C22])&gt;1;NOT(ISBLANK([.C22]))))" style:apply-style-name="cf1" style:base-cell-address="桃園.C22"/>
      <style:map style:condition="is-true-formula(AND(COUNTIF([.$C$12:.$C$34]; [.C12])&gt;1;NOT(ISBLANK([.C12]))))" style:apply-style-name="cf1" style:base-cell-address="桃園.C12"/>
      <style:map style:condition="is-true-formula(AND(COUNTIF([.$C$12:.$C$34]; [.C12])&gt;1;NOT(ISBLANK([.C12]))))" style:apply-style-name="cf1" style:base-cell-address="桃園.C12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6:.$C$26]; [.C24])+COUNTIF([.$C$24:.$C$24]; [.C24])&gt;1;NOT(ISBLANK([.C24]))))" style:apply-style-name="cf1" style:base-cell-address="桃園.C24"/>
      <style:map style:condition="is-true-formula(AND(COUNTIF([.$C$12:.$C$34]; [.C12])&gt;1;NOT(ISBLANK([.C12]))))" style:apply-style-name="cf1" style:base-cell-address="桃園.C12"/>
      <style:map style:condition="is-true-formula(AND(COUNTIF([.$C$12:.$C$34]; [.C12])&gt;1;NOT(ISBLANK([.C12]))))" style:apply-style-name="cf1" style:base-cell-address="桃園.C12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8:.$C$28]; [.C28])&gt;1;NOT(ISBLANK([.C28]))))" style:apply-style-name="cf1" style:base-cell-address="桃園.C28"/>
      <style:map style:condition="is-true-formula(AND(COUNTIF([.$C$12:.$C$34]; [.C12])&gt;1;NOT(ISBLANK([.C12]))))" style:apply-style-name="cf1" style:base-cell-address="桃園.C12"/>
      <style:map style:condition="is-true-formula(AND(COUNTIF([.$C$12:.$C$34]; [.C12])&gt;1;NOT(ISBLANK([.C12]))))" style:apply-style-name="cf1" style:base-cell-address="桃園.C12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0:.$C$31]; [.C30])&gt;1;NOT(ISBLANK([.C30]))))" style:apply-style-name="cf1" style:base-cell-address="桃園.C30"/>
      <style:map style:condition="is-true-formula(AND(COUNTIF([.$C$12:.$C$34]; [.C12])&gt;1;NOT(ISBLANK([.C12]))))" style:apply-style-name="cf1" style:base-cell-address="桃園.C12"/>
      <style:map style:condition="is-true-formula(AND(COUNTIF([.$C$12:.$C$34]; [.C12])&gt;1;NOT(ISBLANK([.C12]))))" style:apply-style-name="cf1" style:base-cell-address="桃園.C12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5:.$C$37]; [.C35])&gt;1;NOT(ISBLANK([.C35]))))" style:apply-style-name="cf1" style:base-cell-address="桃園.C35"/>
      <style:map style:condition="is-true-formula(AND(COUNTIF([.$C$35:.$C$37]; [.C35])&gt;1;NOT(ISBLANK([.C35]))))" style:apply-style-name="cf1" style:base-cell-address="桃園.C35"/>
    </style:style>
    <style:style style:name="ce5" style:family="table-cell" style:parent-style-name="一般_20_2" style:data-style-name="N100">
      <style:table-cell-properties fo:background-color="transparent" fo:border="0.06pt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4" style:family="table-cell" style:parent-style-name="一般_20_2_20_2" style:data-style-name="N100">
      <style:table-cell-properties style:cell-protect="protected" style:print-content="true" fo:background-color="transparent" fo:border="0.06pt solid #000000" style:vertical-align="middle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7:.$C$7]; [.C7])&gt;1;NOT(ISBLANK([.C7]))))" style:apply-style-name="cf1" style:base-cell-address="新竹市.C7"/>
      <style:map style:condition="is-true-formula(AND(COUNTIF([.$C$7:.$C$7]; [.C7])&gt;1;NOT(ISBLANK([.C7]))))" style:apply-style-name="cf1" style:base-cell-address="新竹市.C7"/>
      <style:map style:condition="is-true-formula(AND(COUNTIF([.$C$7:.$C$7]; [.C7])&gt;1;NOT(ISBLANK([.C7]))))" style:apply-style-name="cf1" style:base-cell-address="新竹市.C7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4:.$C$14]; [.C8])+COUNTIF([.$C$8:.$C$12]; [.C8])&gt;1;NOT(ISBLANK([.C8]))))" style:apply-style-name="cf1" style:base-cell-address="新竹市.C8"/>
      <style:map style:condition="is-true-formula(AND(COUNTIF([.$C$8:.$C$17]; [.C8])&gt;1;NOT(ISBLANK([.C8]))))" style:apply-style-name="cf1" style:base-cell-address="新竹市.C8"/>
      <style:map style:condition="is-true-formula(AND(COUNTIF([.$C$8:.$C$16]; [.C8])&gt;1;NOT(ISBLANK([.C8]))))" style:apply-style-name="cf1" style:base-cell-address="新竹市.C8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4:.$C$14]; [.C8])+COUNTIF([.$C$8:.$C$12]; [.C8])&gt;1;NOT(ISBLANK([.C8]))))" style:apply-style-name="cf1" style:base-cell-address="新竹市.C8"/>
      <style:map style:condition="is-true-formula(AND(COUNTIF([.$C$8:.$C$17]; [.C8])&gt;1;NOT(ISBLANK([.C8]))))" style:apply-style-name="cf1" style:base-cell-address="新竹市.C8"/>
      <style:map style:condition="is-true-formula(AND(COUNTIF([.$C$8:.$C$16]; [.C8])&gt;1;NOT(ISBLANK([.C8]))))" style:apply-style-name="cf1" style:base-cell-address="新竹市.C8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8:.$C$17]; [.C8])&gt;1;NOT(ISBLANK([.C8]))))" style:apply-style-name="cf1" style:base-cell-address="新竹市.C8"/>
      <style:map style:condition="is-true-formula(AND(COUNTIF([.$C$8:.$C$16]; [.C8])&gt;1;NOT(ISBLANK([.C8]))))" style:apply-style-name="cf1" style:base-cell-address="新竹市.C8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5:.$C$15]; [.C15])&gt;1;NOT(ISBLANK([.C15]))))" style:apply-style-name="cf1" style:base-cell-address="新竹市.C15"/>
      <style:map style:condition="is-true-formula(AND(COUNTIF([.$C$8:.$C$17]; [.C8])&gt;1;NOT(ISBLANK([.C8]))))" style:apply-style-name="cf1" style:base-cell-address="新竹市.C8"/>
      <style:map style:condition="is-true-formula(AND(COUNTIF([.$C$8:.$C$16]; [.C8])&gt;1;NOT(ISBLANK([.C8]))))" style:apply-style-name="cf1" style:base-cell-address="新竹市.C8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6:.$C$16]; [.C16])&gt;1;NOT(ISBLANK([.C16]))))" style:apply-style-name="cf1" style:base-cell-address="新竹市.C16"/>
      <style:map style:condition="is-true-formula(AND(COUNTIF([.$C$8:.$C$17]; [.C8])&gt;1;NOT(ISBLANK([.C8]))))" style:apply-style-name="cf1" style:base-cell-address="新竹市.C8"/>
      <style:map style:condition="is-true-formula(AND(COUNTIF([.$C$8:.$C$16]; [.C8])&gt;1;NOT(ISBLANK([.C8]))))" style:apply-style-name="cf1" style:base-cell-address="新竹市.C8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7:.$C$17]; [.C17])&gt;1;NOT(ISBLANK([.C17]))))" style:apply-style-name="cf1" style:base-cell-address="新竹市.C17"/>
      <style:map style:condition="is-true-formula(AND(COUNTIF([.$C$8:.$C$17]; [.C8])&gt;1;NOT(ISBLANK([.C8]))))" style:apply-style-name="cf1" style:base-cell-address="新竹市.C8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8:.$C$21]; [.C18])&gt;1;NOT(ISBLANK([.C18]))))" style:apply-style-name="cf1" style:base-cell-address="新竹市.C18"/>
      <style:map style:condition="is-true-formula(AND(COUNTIF([.$C$18:.$C$21]; [.C18])&gt;1;NOT(ISBLANK([.C18]))))" style:apply-style-name="cf1" style:base-cell-address="新竹市.C18"/>
    </style:style>
    <style:style style:name="ce1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1:.$C$31]; [.C11])+COUNTIF([.$C$24:.$C$26]; [.C11])+COUNTIF([.$C$11:.$C$17]; [.C11])&gt;1;NOT(ISBLANK([.C11]))))" style:apply-style-name="cf1" style:base-cell-address="新竹縣.C11"/>
      <style:map style:condition="is-true-formula(AND(COUNTIF([.$C$31:.$C$31]; [.C11])+COUNTIF([.$C$24:.$C$26]; [.C11])+COUNTIF([.$C$11:.$C$18]; [.C11])&gt;1;NOT(ISBLANK([.C11]))))" style:apply-style-name="cf1" style:base-cell-address="新竹縣.C11"/>
      <style:map style:condition="is-true-formula(AND(COUNTIF([.$C$31:.$C$31]; [.C11])+COUNTIF([.$C$24:.$C$26]; [.C11])+COUNTIF([.$C$11:.$C$18]; [.C11])&gt;1;NOT(ISBLANK([.C11]))))" style:apply-style-name="cf1" style:base-cell-address="新竹縣.C11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8:.$C$18]; [.C18])&gt;1;NOT(ISBLANK([.C18]))))" style:apply-style-name="cf1" style:base-cell-address="新竹縣.C18"/>
      <style:map style:condition="is-true-formula(AND(COUNTIF([.$C$31:.$C$31]; [.C11])+COUNTIF([.$C$24:.$C$26]; [.C11])+COUNTIF([.$C$11:.$C$18]; [.C11])&gt;1;NOT(ISBLANK([.C11]))))" style:apply-style-name="cf1" style:base-cell-address="新竹縣.C11"/>
      <style:map style:condition="is-true-formula(AND(COUNTIF([.$C$31:.$C$31]; [.C11])+COUNTIF([.$C$24:.$C$26]; [.C11])+COUNTIF([.$C$11:.$C$18]; [.C11])&gt;1;NOT(ISBLANK([.C11]))))" style:apply-style-name="cf1" style:base-cell-address="新竹縣.C11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9:.$C$23]; [.C19])&gt;1;NOT(ISBLANK([.C19]))))" style:apply-style-name="cf1" style:base-cell-address="新竹縣.C19"/>
      <style:map style:condition="is-true-formula(AND(COUNTIF([.$C$19:.$C$23]; [.C19])&gt;1;NOT(ISBLANK([.C19]))))" style:apply-style-name="cf1" style:base-cell-address="新竹縣.C19"/>
      <style:map style:condition="is-true-formula(AND(COUNTIF([.$C$19:.$C$23]; [.C19])&gt;1;NOT(ISBLANK([.C19]))))" style:apply-style-name="cf1" style:base-cell-address="新竹縣.C19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1:.$C$31]; [.C11])+COUNTIF([.$C$24:.$C$26]; [.C11])+COUNTIF([.$C$11:.$C$17]; [.C11])&gt;1;NOT(ISBLANK([.C11]))))" style:apply-style-name="cf1" style:base-cell-address="新竹縣.C11"/>
      <style:map style:condition="is-true-formula(AND(COUNTIF([.$C$31:.$C$31]; [.C11])+COUNTIF([.$C$24:.$C$26]; [.C11])+COUNTIF([.$C$11:.$C$18]; [.C11])&gt;1;NOT(ISBLANK([.C11]))))" style:apply-style-name="cf1" style:base-cell-address="新竹縣.C11"/>
      <style:map style:condition="is-true-formula(AND(COUNTIF([.$C$31:.$C$31]; [.C11])+COUNTIF([.$C$24:.$C$26]; [.C11])+COUNTIF([.$C$11:.$C$18]; [.C11])&gt;1;NOT(ISBLANK([.C11]))))" style:apply-style-name="cf1" style:base-cell-address="新竹縣.C11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7:.$C$29]; [.C27])&gt;1;NOT(ISBLANK([.C27]))))" style:apply-style-name="cf1" style:base-cell-address="新竹縣.C27"/>
      <style:map style:condition="is-true-formula(AND(COUNTIF([.$C$27:.$C$29]; [.C27])&gt;1;NOT(ISBLANK([.C27]))))" style:apply-style-name="cf1" style:base-cell-address="新竹縣.C27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0:.$C$30]; [.C30])&gt;1;NOT(ISBLANK([.C30]))))" style:apply-style-name="cf1" style:base-cell-address="新竹縣.C30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8:.$C$8]; [.C4])+COUNTIF([.$C$4:.$C$4]; [.C4])&gt;1;NOT(ISBLANK([.C4]))))" style:apply-style-name="cf1" style:base-cell-address="苗栗.C4"/>
      <style:map style:condition="is-true-formula(AND(COUNTIF([.$C$8:.$C$8]; [.C4])+COUNTIF([.$C$4:.$C$6]; [.C4])&gt;1;NOT(ISBLANK([.C4]))))" style:apply-style-name="cf1" style:base-cell-address="苗栗.C4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5:.$C$5]; [.C5])&gt;1;NOT(ISBLANK([.C5]))))" style:apply-style-name="cf1" style:base-cell-address="苗栗.C5"/>
      <style:map style:condition="is-true-formula(AND(COUNTIF([.$C$8:.$C$8]; [.C4])+COUNTIF([.$C$4:.$C$6]; [.C4])&gt;1;NOT(ISBLANK([.C4]))))" style:apply-style-name="cf1" style:base-cell-address="苗栗.C4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6:.$C$6]; [.C6])&gt;1;NOT(ISBLANK([.C6]))))" style:apply-style-name="cf1" style:base-cell-address="苗栗.C6"/>
      <style:map style:condition="is-true-formula(AND(COUNTIF([.$C$8:.$C$8]; [.C4])+COUNTIF([.$C$4:.$C$6]; [.C4])&gt;1;NOT(ISBLANK([.C4]))))" style:apply-style-name="cf1" style:base-cell-address="苗栗.C4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7:.$C$7]; [.C7])&gt;1;NOT(ISBLANK([.C7]))))" style:apply-style-name="cf1" style:base-cell-address="苗栗.C7"/>
      <style:map style:condition="is-true-formula(AND(COUNTIF([.$C$7:.$C$7]; [.C7])&gt;1;NOT(ISBLANK([.C7]))))" style:apply-style-name="cf1" style:base-cell-address="苗栗.C7"/>
      <style:map style:condition="is-true-formula(AND(COUNTIF([.$C$7:.$C$7]; [.C7])&gt;1;NOT(ISBLANK([.C7]))))" style:apply-style-name="cf1" style:base-cell-address="苗栗.C7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8:.$C$8]; [.C4])+COUNTIF([.$C$4:.$C$4]; [.C4])&gt;1;NOT(ISBLANK([.C4]))))" style:apply-style-name="cf1" style:base-cell-address="苗栗.C4"/>
      <style:map style:condition="is-true-formula(AND(COUNTIF([.$C$8:.$C$8]; [.C4])+COUNTIF([.$C$4:.$C$6]; [.C4])&gt;1;NOT(ISBLANK([.C4]))))" style:apply-style-name="cf1" style:base-cell-address="苗栗.C4"/>
      <style:map style:condition="is-true-formula(AND(COUNTIF([.$C$8:.$C$8]; [.C8])&gt;1;NOT(ISBLANK([.C8]))))" style:apply-style-name="cf1" style:base-cell-address="苗栗.C8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9:.$C$9]; [.C9])&gt;1;NOT(ISBLANK([.C9]))))" style:apply-style-name="cf1" style:base-cell-address="苗栗.C9"/>
    </style:style>
    <style:style style:name="ce9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0:.$C$11]; [.C3])+COUNTIF([.$C$3:.$C$8]; [.C3])&gt;1;NOT(ISBLANK([.C3]))))" style:apply-style-name="cf1" style:base-cell-address="臺中.C3"/>
      <style:map style:condition="is-true-formula(AND(COUNTIF([.$C$10:.$C$11]; [.C3])+COUNTIF([.$C$3:.$C$8]; [.C3])&gt;1;NOT(ISBLANK([.C3]))))" style:apply-style-name="cf1" style:base-cell-address="臺中.C3"/>
      <style:map style:condition="is-true-formula(AND(COUNTIF([.$C$10:.$C$11]; [.C3])+COUNTIF([.$C$3:.$C$8]; [.C3])&gt;1;NOT(ISBLANK([.C3]))))" style:apply-style-name="cf1" style:base-cell-address="臺中.C3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0:.$C$11]; [.C3])+COUNTIF([.$C$3:.$C$8]; [.C3])&gt;1;NOT(ISBLANK([.C3]))))" style:apply-style-name="cf1" style:base-cell-address="臺中.C3"/>
      <style:map style:condition="is-true-formula(AND(COUNTIF([.$C$10:.$C$11]; [.C3])+COUNTIF([.$C$3:.$C$8]; [.C3])&gt;1;NOT(ISBLANK([.C3]))))" style:apply-style-name="cf1" style:base-cell-address="臺中.C3"/>
      <style:map style:condition="is-true-formula(AND(COUNTIF([.$C$10:.$C$11]; [.C3])+COUNTIF([.$C$3:.$C$8]; [.C3])&gt;1;NOT(ISBLANK([.C3]))))" style:apply-style-name="cf1" style:base-cell-address="臺中.C3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9:.$C$9]; [.C9])&gt;1;NOT(ISBLANK([.C9]))))" style:apply-style-name="cf1" style:base-cell-address="臺中.C9"/>
      <style:map style:condition="is-true-formula(AND(COUNTIF([.$C$9:.$C$9]; [.C9])&gt;1;NOT(ISBLANK([.C9]))))" style:apply-style-name="cf1" style:base-cell-address="臺中.C9"/>
      <style:map style:condition="is-true-formula(AND(COUNTIF([.$C$9:.$C$9]; [.C9])&gt;1;NOT(ISBLANK([.C9]))))" style:apply-style-name="cf1" style:base-cell-address="臺中.C9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12:.$C$12]; [.C12])&gt;1;NOT(ISBLANK([.C12]))))" style:apply-style-name="cf1" style:base-cell-address="臺中.C12"/>
      <style:map style:condition="is-true-formula(AND(COUNTIF([.$C$12:.$C$12]; [.C12])&gt;1;NOT(ISBLANK([.C12]))))" style:apply-style-name="cf1" style:base-cell-address="臺中.C12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:.$C$4]; [.C3])&gt;1;NOT(ISBLANK([.C3]))))" style:apply-style-name="cf1" style:base-cell-address="彰化.C3"/>
      <style:map style:condition="is-true-formula(AND(COUNTIF([.$C$6:.$C$6]; [.C3])+COUNTIF([.$C$3:.$C$4]; [.C3])&gt;1;NOT(ISBLANK([.C3]))))" style:apply-style-name="cf1" style:base-cell-address="彰化.C3"/>
      <style:map style:condition="is-true-formula(AND(COUNTIF([.$C$6:.$C$6]; [.C3])+COUNTIF([.$C$3:.$C$4]; [.C3])&gt;1;NOT(ISBLANK([.C3]))))" style:apply-style-name="cf1" style:base-cell-address="彰化.C3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6:.$C$6]; [.C6])&gt;1;NOT(ISBLANK([.C6]))))" style:apply-style-name="cf1" style:base-cell-address="彰化.C6"/>
      <style:map style:condition="is-true-formula(AND(COUNTIF([.$C$6:.$C$6]; [.C3])+COUNTIF([.$C$3:.$C$4]; [.C3])&gt;1;NOT(ISBLANK([.C3]))))" style:apply-style-name="cf1" style:base-cell-address="彰化.C3"/>
      <style:map style:condition="is-true-formula(AND(COUNTIF([.$C$6:.$C$6]; [.C3])+COUNTIF([.$C$3:.$C$4]; [.C3])&gt;1;NOT(ISBLANK([.C3]))))" style:apply-style-name="cf1" style:base-cell-address="彰化.C3"/>
    </style:style>
    <style:style style:name="ce9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:.$C$2]; [.C2])&gt;1;NOT(ISBLANK([.C2]))))" style:apply-style-name="cf1" style:base-cell-address="南投.C2"/>
      <style:map style:condition="is-true-formula(AND(COUNTIF([.$C$2:.$C$3]; [.C2])&gt;1;NOT(ISBLANK([.C2]))))" style:apply-style-name="cf1" style:base-cell-address="南投.C2"/>
      <style:map style:condition="is-true-formula(AND(COUNTIF([.$C$2:.$C$3]; [.C2])&gt;1;NOT(ISBLANK([.C2]))))" style:apply-style-name="cf1" style:base-cell-address="南投.C2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:.$C$3]; [.C3])&gt;1;NOT(ISBLANK([.C3]))))" style:apply-style-name="cf1" style:base-cell-address="南投.C3"/>
      <style:map style:condition="is-true-formula(AND(COUNTIF([.$C$2:.$C$3]; [.C2])&gt;1;NOT(ISBLANK([.C2]))))" style:apply-style-name="cf1" style:base-cell-address="南投.C2"/>
      <style:map style:condition="is-true-formula(AND(COUNTIF([.$C$2:.$C$3]; [.C2])&gt;1;NOT(ISBLANK([.C2]))))" style:apply-style-name="cf1" style:base-cell-address="南投.C2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2:.$C$2]; [.C2])&gt;1;NOT(ISBLANK([.C2]))))" style:apply-style-name="cf1" style:base-cell-address="嘉義市.C2"/>
      <style:map style:condition="is-true-formula(AND(COUNTIF([.$C$2:.$C$2]; [.C2])&gt;1;NOT(ISBLANK([.C2]))))" style:apply-style-name="cf1" style:base-cell-address="嘉義市.C2"/>
      <style:map style:condition="is-true-formula(AND(COUNTIF([.$C$2:.$C$2]; [.C2])&gt;1;NOT(ISBLANK([.C2]))))" style:apply-style-name="cf1" style:base-cell-address="嘉義市.C2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:.$C$3]; [.C3])&gt;1;NOT(ISBLANK([.C3]))))" style:apply-style-name="cf1" style:base-cell-address="臺南.C3"/>
      <style:map style:condition="is-true-formula(AND(COUNTIF([.$C$3:.$C$3]; [.C3])&gt;1;NOT(ISBLANK([.C3]))))" style:apply-style-name="cf1" style:base-cell-address="臺南.C3"/>
      <style:map style:condition="is-true-formula(AND(COUNTIF([.$C$3:.$C$3]; [.C3])&gt;1;NOT(ISBLANK([.C3]))))" style:apply-style-name="cf1" style:base-cell-address="臺南.C3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6:.$C$6]; [.C6])&gt;1;NOT(ISBLANK([.C6]))))" style:apply-style-name="cf1" style:base-cell-address="高雄.C6"/>
      <style:map style:condition="is-true-formula(AND(COUNTIF([.$C$6:.$C$7]; [.C6])&gt;1;NOT(ISBLANK([.C6]))))" style:apply-style-name="cf1" style:base-cell-address="高雄.C6"/>
      <style:map style:condition="is-true-formula(AND(COUNTIF([.$C$6:.$C$7]; [.C6])&gt;1;NOT(ISBLANK([.C6]))))" style:apply-style-name="cf1" style:base-cell-address="高雄.C6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7:.$C$7]; [.C7])&gt;1;NOT(ISBLANK([.C7]))))" style:apply-style-name="cf1" style:base-cell-address="高雄.C7"/>
      <style:map style:condition="is-true-formula(AND(COUNTIF([.$C$6:.$C$7]; [.C6])&gt;1;NOT(ISBLANK([.C6]))))" style:apply-style-name="cf1" style:base-cell-address="高雄.C6"/>
      <style:map style:condition="is-true-formula(AND(COUNTIF([.$C$6:.$C$7]; [.C6])&gt;1;NOT(ISBLANK([.C6]))))" style:apply-style-name="cf1" style:base-cell-address="高雄.C6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:.$C$6]; [.C3])&gt;1;NOT(ISBLANK([.C3]))))" style:apply-style-name="cf1" style:base-cell-address="宜蘭.C3"/>
      <style:map style:condition="is-true-formula(AND(COUNTIF([.$C$3:.$C$6]; [.C3])&gt;1;NOT(ISBLANK([.C3]))))" style:apply-style-name="cf1" style:base-cell-address="宜蘭.C3"/>
      <style:map style:condition="is-true-formula(AND(COUNTIF([.$C$3:.$C$6]; [.C3])&gt;1;NOT(ISBLANK([.C3]))))" style:apply-style-name="cf1" style:base-cell-address="宜蘭.C3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:.$C$6]; [.C3])&gt;1;NOT(ISBLANK([.C3]))))" style:apply-style-name="cf1" style:base-cell-address="宜蘭.C3"/>
      <style:map style:condition="is-true-formula(AND(COUNTIF([.$C$3:.$C$6]; [.C3])&gt;1;NOT(ISBLANK([.C3]))))" style:apply-style-name="cf1" style:base-cell-address="宜蘭.C3"/>
      <style:map style:condition="is-true-formula(AND(COUNTIF([.$C$3:.$C$6]; [.C3])&gt;1;NOT(ISBLANK([.C3]))))" style:apply-style-name="cf1" style:base-cell-address="宜蘭.C3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:.$C$7]; [.C3])&gt;1;NOT(ISBLANK([.C3]))))" style:apply-style-name="cf1" style:base-cell-address="花蓮.C3"/>
      <style:map style:condition="is-true-formula(AND(COUNTIF([.$C$3:.$C$7]; [.C3])&gt;1;NOT(ISBLANK([.C3]))))" style:apply-style-name="cf1" style:base-cell-address="花蓮.C3"/>
      <style:map style:condition="is-true-formula(AND(COUNTIF([.$C$3:.$C$7]; [.C3])&gt;1;NOT(ISBLANK([.C3]))))" style:apply-style-name="cf1" style:base-cell-address="花蓮.C3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3:.$C$7]; [.C3])&gt;1;NOT(ISBLANK([.C3]))))" style:apply-style-name="cf1" style:base-cell-address="花蓮.C3"/>
      <style:map style:condition="is-true-formula(AND(COUNTIF([.$C$3:.$C$7]; [.C3])&gt;1;NOT(ISBLANK([.C3]))))" style:apply-style-name="cf1" style:base-cell-address="花蓮.C3"/>
      <style:map style:condition="is-true-formula(AND(COUNTIF([.$C$3:.$C$7]; [.C3])&gt;1;NOT(ISBLANK([.C3]))))" style:apply-style-name="cf1" style:base-cell-address="花蓮.C3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  <style:map style:condition="is-true-formula(AND(COUNTIF([.$C$8:.$C$9]; [.C8])&gt;1;NOT(ISBLANK([.C8]))))" style:apply-style-name="cf1" style:base-cell-address="花蓮.C8"/>
      <style:map style:condition="is-true-formula(AND(COUNTIF([.$C$8:.$C$9]; [.C8])&gt;1;NOT(ISBLANK([.C8]))))" style:apply-style-name="cf1" style:base-cell-address="花蓮.C8"/>
      <style:map style:condition="is-true-formula(AND(COUNTIF([.$C$8:.$C$9]; [.C8])&gt;1;NOT(ISBLANK([.C8]))))" style:apply-style-name="cf1" style:base-cell-address="花蓮.C8"/>
    </style:style>
    <style:style style:name="ce17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微軟正黑體" style:text-underline-style="none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國小國語MAPS-A</text:p>
          </table:table-cell>
          <table:table-cell table:style-name="ce23" office:value-type="string" calcext:value-type="string">
            <text:p>李珮琪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國立東華大學附設實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12" office:value-type="string" calcext:value-type="string">
            <text:p>國中社會</text:p>
          </table:table-cell>
          <table:table-cell table:style-name="ce27" office:value-type="string" calcext:value-type="string">
            <text:p>余琬瑄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國立臺灣師範大學附屬高級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國小數學B <text:s/></text:p>
          </table:table-cell>
          <table:table-cell table:style-name="ce28" office:value-type="string" calcext:value-type="string">
            <text:p>謝文哲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國立政治大學附設實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國小數學B <text:s/></text:p>
          </table:table-cell>
          <table:table-cell table:style-name="ce28" office:value-type="string" calcext:value-type="string">
            <text:p>沈端明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國立政治大學附設實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2" office:value-type="string" calcext:value-type="string">
            <text:p>國小數學B <text:s/></text:p>
          </table:table-cell>
          <table:table-cell table:style-name="ce28" office:value-type="string" calcext:value-type="string">
            <text:p>戴伊羚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國立政治大學附設實驗國民小學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國立.C3:國立.C3">
            <calcext:condition calcext:apply-style-name="cf1" calcext:value="formula-is(AND(COUNTIF([.$C$3:.$C$3]; [.C3])&gt;1;NOT(ISBLANK([.C3]))))" calcext:base-cell-address="國立.C3"/>
            <calcext:condition calcext:apply-style-name="cf1" calcext:value="formula-is(AND(COUNTIF([.$C$3:.$C$3]; [.C3])&gt;1;NOT(ISBLANK([.C3]))))" calcext:base-cell-address="國立.C3"/>
            <calcext:condition calcext:apply-style-name="cf1" calcext:value="formula-is(AND(COUNTIF([.$C$3:.$C$3]; [.C3])&gt;1;NOT(ISBLANK([.C3]))))" calcext:base-cell-address="國立.C3"/>
          </calcext:conditional-format>
          <calcext:conditional-format calcext:target-range-address="國立.C4:國立.C6">
            <calcext:condition calcext:apply-style-name="cf1" calcext:value="formula-is(AND(COUNTIF([.$C$4:.$C$6]; [.C4])&gt;1;NOT(ISBLANK([.C4]))))" calcext:base-cell-address="國立.C4"/>
            <calcext:condition calcext:apply-style-name="cf1" calcext:value="formula-is(AND(COUNTIF([.$C$4:.$C$6]; [.C4])&gt;1;NOT(ISBLANK([.C4]))))" calcext:base-cell-address="國立.C4"/>
            <calcext:condition calcext:apply-style-name="cf1" calcext:value="formula-is(AND(COUNTIF([.$C$4:.$C$6]; [.C4])&gt;1;NOT(ISBLANK([.C4]))))" calcext:base-cell-address="國立.C4"/>
          </calcext:conditional-format>
        </calcext:conditional-formats>
      </table:table>
      <table:table table:name="基隆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12" office:value-type="string" calcext:value-type="string">
            <text:p>國中自然 </text:p>
          </table:table-cell>
          <table:table-cell table:style-name="ce31" office:value-type="string" calcext:value-type="string">
            <text:p>施駿鵬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基隆市立南榮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12" office:value-type="string" calcext:value-type="string">
            <text:p>國小國語A <text:s/></text:p>
          </table:table-cell>
          <table:table-cell table:style-name="ce31" office:value-type="string" calcext:value-type="string">
            <text:p>楊慈歡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基隆市安樂區建德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國小社會 </text:p>
          </table:table-cell>
          <table:table-cell table:style-name="ce32" office:value-type="string" calcext:value-type="string">
            <text:p>吳依庭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基隆市安樂區西定國民小學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基隆.C2:基隆.C4">
            <calcext:condition calcext:apply-style-name="cf1" calcext:value="formula-is(AND(COUNTIF([.$C$2:.$C$4]; [.C2])&gt;1;NOT(ISBLANK([.C2]))))" calcext:base-cell-address="基隆.C2"/>
            <calcext:condition calcext:apply-style-name="cf1" calcext:value="formula-is(AND(COUNTIF([.$C$2:.$C$4]; [.C2])&gt;1;NOT(ISBLANK([.C2]))))" calcext:base-cell-address="基隆.C2"/>
            <calcext:condition calcext:apply-style-name="cf1" calcext:value="formula-is(AND(COUNTIF([.$C$2:.$C$4]; [.C2])&gt;1;NOT(ISBLANK([.C2]))))" calcext:base-cell-address="基隆.C2"/>
          </calcext:conditional-format>
        </calcext:conditional-formats>
      </table:table>
      <table:table table:name="臺北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國中社會</text:p>
          </table:table-cell>
          <table:table-cell table:style-name="ce23" office:value-type="string" calcext:value-type="string">
            <text:p>黃馨誼</text:p>
          </table:table-cell>
          <table:table-cell table:style-name="ce2" office:value-type="string" calcext:value-type="string">
            <text:p>主持人</text:p>
          </table:table-cell>
          <table:table-cell table:style-name="ce6" office:value-type="string" calcext:value-type="string">
            <text:p>臺北市立士林國民中學</text:p>
          </table:table-cell>
          <table:table-cell table:number-columns-repeated="1019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國小國語</text:p>
          </table:table-cell>
          <table:table-cell table:style-name="ce23" office:value-type="string" calcext:value-type="string">
            <text:p>林玲如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臺北市內湖區明湖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國小數學-B</text:p>
          </table:table-cell>
          <table:table-cell table:style-name="ce23" office:value-type="string" calcext:value-type="string">
            <text:p>石玫芳</text:p>
          </table:table-cell>
          <table:table-cell table:style-name="ce2" office:value-type="string" calcext:value-type="string">
            <text:p>引導人</text:p>
          </table:table-cell>
          <table:table-cell table:style-name="ce6" office:value-type="string" calcext:value-type="string">
            <text:p>臺北市信義區福德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聽說讀寫有策略-B</text:p>
          </table:table-cell>
          <table:table-cell table:style-name="ce23" office:value-type="string" calcext:value-type="string">
            <text:p>陳慧玟</text:p>
          </table:table-cell>
          <table:table-cell table:style-name="ce2" office:value-type="string" calcext:value-type="string">
            <text:p>引導人</text:p>
          </table:table-cell>
          <table:table-cell table:style-name="ce7" office:value-type="string" calcext:value-type="string">
            <text:p>臺北市立龍門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12" office:value-type="string" calcext:value-type="string">
            <text:p>國中數學 </text:p>
          </table:table-cell>
          <table:table-cell table:style-name="ce33" office:value-type="string" calcext:value-type="string">
            <text:p>王淑貞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臺北市立明湖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12" office:value-type="string" calcext:value-type="string">
            <text:p>國中社會</text:p>
          </table:table-cell>
          <table:table-cell table:style-name="ce33" office:value-type="string" calcext:value-type="string">
            <text:p>陳詠絮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臺北市立南港高級中學(國中部)</text:p>
          </table:table-cell>
          <table:table-cell table:number-columns-repeated="1019"/>
        </table:table-row>
        <table:table-row table:style-name="ro2">
          <table:table-cell table:style-name="ce21" office:value-type="float" office:value="7" calcext:value-type="float">
            <text:p>7</text:p>
          </table:table-cell>
          <table:table-cell table:style-name="ce12" office:value-type="string" calcext:value-type="string">
            <text:p>國小國語A <text:s/></text:p>
          </table:table-cell>
          <table:table-cell table:style-name="ce33" office:value-type="string" calcext:value-type="string">
            <text:p>周易萱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臺北市國語實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8" calcext:value-type="float">
            <text:p>8</text:p>
          </table:table-cell>
          <table:table-cell table:style-name="ce12" office:value-type="string" calcext:value-type="string">
            <text:p>國小國語A <text:s/></text:p>
          </table:table-cell>
          <table:table-cell table:style-name="ce33" office:value-type="string" calcext:value-type="string">
            <text:p>林楚芸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臺北市內湖區東湖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9" calcext:value-type="float">
            <text:p>9</text:p>
          </table:table-cell>
          <table:table-cell table:style-name="ce12" office:value-type="string" calcext:value-type="string">
            <text:p>國小國語A <text:s/></text:p>
          </table:table-cell>
          <table:table-cell table:style-name="ce33" office:value-type="string" calcext:value-type="string">
            <text:p>林亮言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大安區建安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0" calcext:value-type="float">
            <text:p>10</text:p>
          </table:table-cell>
          <table:table-cell table:style-name="ce12" office:value-type="string" calcext:value-type="string">
            <text:p>國小國語A <text:s/></text:p>
          </table:table-cell>
          <table:table-cell table:style-name="ce34" office:value-type="string" calcext:value-type="string">
            <text:p>劉美瑩</text:p>
          </table:table-cell>
          <table:table-cell table:style-name="ce12" office:value-type="string" calcext:value-type="string">
            <text:p>實踐家</text:p>
          </table:table-cell>
          <table:table-cell table:style-name="ce15" office:value-type="string" calcext:value-type="string">
            <text:p>臺北市中正區河堤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1" calcext:value-type="float">
            <text:p>11</text:p>
          </table:table-cell>
          <table:table-cell table:style-name="ce12" office:value-type="string" calcext:value-type="string">
            <text:p>國小國語MAPS-A </text:p>
          </table:table-cell>
          <table:table-cell table:style-name="ce34" office:value-type="string" calcext:value-type="string">
            <text:p>陳庭筑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私立光仁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2" calcext:value-type="float">
            <text:p>12</text:p>
          </table:table-cell>
          <table:table-cell table:style-name="ce12" office:value-type="string" calcext:value-type="string">
            <text:p>國小國語MAPS-A </text:p>
          </table:table-cell>
          <table:table-cell table:style-name="ce34" office:value-type="string" calcext:value-type="string">
            <text:p>李慎源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私立光仁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3" calcext:value-type="float">
            <text:p>13</text:p>
          </table:table-cell>
          <table:table-cell table:style-name="ce2" office:value-type="string" calcext:value-type="string">
            <text:p>國小國語MAPS-B <text:s/></text:p>
          </table:table-cell>
          <table:table-cell table:style-name="ce34" office:value-type="string" calcext:value-type="string">
            <text:p>陳志明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私立光仁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4" calcext:value-type="float">
            <text:p>14</text:p>
          </table:table-cell>
          <table:table-cell table:style-name="ce2" office:value-type="string" calcext:value-type="string">
            <text:p>國小數學A </text:p>
          </table:table-cell>
          <table:table-cell table:style-name="ce34" office:value-type="string" calcext:value-type="string">
            <text:p>巫季玫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文山區永建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5" calcext:value-type="float">
            <text:p>15</text:p>
          </table:table-cell>
          <table:table-cell table:style-name="ce2" office:value-type="string" calcext:value-type="string">
            <text:p>國小數學B <text:s/></text:p>
          </table:table-cell>
          <table:table-cell table:style-name="ce34" office:value-type="string" calcext:value-type="string">
            <text:p>石玫芳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信義區福德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6" calcext:value-type="float">
            <text:p>16</text:p>
          </table:table-cell>
          <table:table-cell table:style-name="ce2" office:value-type="string" calcext:value-type="string">
            <text:p>國小數學EECC <text:s/></text:p>
          </table:table-cell>
          <table:table-cell table:style-name="ce35" office:value-type="string" calcext:value-type="string">
            <text:p>朱乃潔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私立再興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7" calcext:value-type="float">
            <text:p>17</text:p>
          </table:table-cell>
          <table:table-cell table:style-name="ce2" office:value-type="string" calcext:value-type="string">
            <text:p>國小數學EECC <text:s/></text:p>
          </table:table-cell>
          <table:table-cell table:style-name="ce35" office:value-type="string" calcext:value-type="string">
            <text:p>陳俐穎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大安區仁愛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8" calcext:value-type="float">
            <text:p>18</text:p>
          </table:table-cell>
          <table:table-cell table:style-name="ce2" office:value-type="string" calcext:value-type="string">
            <text:p>國小英語</text:p>
          </table:table-cell>
          <table:table-cell table:style-name="ce36" office:value-type="string" calcext:value-type="string">
            <text:p>劉亭君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和平實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2" office:value-type="string" calcext:value-type="string">
            <text:p>國中小音樂A <text:s/></text:p>
          </table:table-cell>
          <table:table-cell table:style-name="ce34" office:value-type="string" calcext:value-type="string">
            <text:p>陳士美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立中崙高級中學(國中部)</text:p>
          </table:table-cell>
          <table:table-cell table:number-columns-repeated="1019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2" office:value-type="string" calcext:value-type="string">
            <text:p>國中小音樂A <text:s/></text:p>
          </table:table-cell>
          <table:table-cell table:style-name="ce37" office:value-type="string" calcext:value-type="string">
            <text:p>王蕾寧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立雙園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1" calcext:value-type="float">
            <text:p>21</text:p>
          </table:table-cell>
          <table:table-cell table:style-name="ce2" office:value-type="string" calcext:value-type="string">
            <text:p>國中小音樂A <text:s/></text:p>
          </table:table-cell>
          <table:table-cell table:style-name="ce37" office:value-type="string" calcext:value-type="string">
            <text:p>李嘉芳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立新民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2" calcext:value-type="float">
            <text:p>22</text:p>
          </table:table-cell>
          <table:table-cell table:style-name="ce2" office:value-type="string" calcext:value-type="string">
            <text:p>國中小音樂B </text:p>
          </table:table-cell>
          <table:table-cell table:style-name="ce38" office:value-type="string" calcext:value-type="string">
            <text:p>邱筠婷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靜心學校財團法人臺北市私立靜心高級中等學校附設國小部</text:p>
          </table:table-cell>
          <table:table-cell table:number-columns-repeated="1019"/>
        </table:table-row>
        <table:table-row table:style-name="ro2">
          <table:table-cell table:style-name="ce21" office:value-type="float" office:value="23" calcext:value-type="float">
            <text:p>23</text:p>
          </table:table-cell>
          <table:table-cell table:style-name="ce2" office:value-type="string" calcext:value-type="string">
            <text:p>國中小音樂B </text:p>
          </table:table-cell>
          <table:table-cell table:style-name="ce37" office:value-type="string" calcext:value-type="string">
            <text:p>張昊祺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指南實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4" calcext:value-type="float">
            <text:p>24</text:p>
          </table:table-cell>
          <table:table-cell table:style-name="ce2" office:value-type="string" calcext:value-type="string">
            <text:p>國中小視覺</text:p>
          </table:table-cell>
          <table:table-cell table:style-name="ce40" office:value-type="string" calcext:value-type="string">
            <text:p>羅　歆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大同區雙蓮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5" calcext:value-type="float">
            <text:p>25</text:p>
          </table:table-cell>
          <table:table-cell table:style-name="ce2" office:value-type="string" calcext:value-type="string">
            <text:p>聽說讀寫，有策略！B </text:p>
          </table:table-cell>
          <table:table-cell table:style-name="ce41" office:value-type="string" calcext:value-type="string">
            <text:p>林瓊雯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立誠正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6" calcext:value-type="float">
            <text:p>26</text:p>
          </table:table-cell>
          <table:table-cell table:style-name="ce2" office:value-type="string" calcext:value-type="string">
            <text:p>聽說讀寫，有策略！B </text:p>
          </table:table-cell>
          <table:table-cell table:style-name="ce41" office:value-type="string" calcext:value-type="string">
            <text:p>曾雅卿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立誠正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7" calcext:value-type="float">
            <text:p>27</text:p>
          </table:table-cell>
          <table:table-cell table:style-name="ce2" office:value-type="string" calcext:value-type="string">
            <text:p>閱讀SONG讀B <text:s/></text:p>
          </table:table-cell>
          <table:table-cell table:style-name="ce42" office:value-type="string" calcext:value-type="string">
            <text:p>陳翊萍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靜心學校財團法人臺北市私立靜心高級中等學校</text:p>
          </table:table-cell>
          <table:table-cell table:number-columns-repeated="1019"/>
        </table:table-row>
        <table:table-row table:style-name="ro2">
          <table:table-cell table:style-name="ce21" office:value-type="float" office:value="28" calcext:value-type="float">
            <text:p>28</text:p>
          </table:table-cell>
          <table:table-cell table:style-name="ce2" office:value-type="string" calcext:value-type="string">
            <text:p>科技教育 </text:p>
          </table:table-cell>
          <table:table-cell table:style-name="ce43" office:value-type="string" calcext:value-type="string">
            <text:p>林國星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立瑠公國民中學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臺北.C6:臺北.C16 臺北.C20:臺北.C20">
            <calcext:condition calcext:apply-style-name="cf1" calcext:value="formula-is(AND(COUNTIF([.$C$20:.$C$20]; [.C6])+COUNTIF([.$C$6:.$C$16]; [.C6])&gt;1;NOT(ISBLANK([.C6]))))" calcext:base-cell-address="臺北.C6"/>
            <calcext:condition calcext:apply-style-name="cf1" calcext:value="formula-is(AND(COUNTIF([.$C$6:.$C$25]; [.C6])&gt;1;NOT(ISBLANK([.C6]))))" calcext:base-cell-address="臺北.C6"/>
            <calcext:condition calcext:apply-style-name="cf1" calcext:value="formula-is(AND(COUNTIF([.$C$6:.$C$24]; [.C6])&gt;1;NOT(ISBLANK([.C6]))))" calcext:base-cell-address="臺北.C6"/>
          </calcext:conditional-format>
          <calcext:conditional-format calcext:target-range-address="臺北.C17:臺北.C18">
            <calcext:condition calcext:apply-style-name="cf1" calcext:value="formula-is(AND(COUNTIF([.$C$17:.$C$18]; [.C17])&gt;1;NOT(ISBLANK([.C17]))))" calcext:base-cell-address="臺北.C17"/>
            <calcext:condition calcext:apply-style-name="cf1" calcext:value="formula-is(AND(COUNTIF([.$C$6:.$C$25]; [.C6])&gt;1;NOT(ISBLANK([.C6]))))" calcext:base-cell-address="臺北.C6"/>
            <calcext:condition calcext:apply-style-name="cf1" calcext:value="formula-is(AND(COUNTIF([.$C$6:.$C$24]; [.C6])&gt;1;NOT(ISBLANK([.C6]))))" calcext:base-cell-address="臺北.C6"/>
          </calcext:conditional-format>
          <calcext:conditional-format calcext:target-range-address="臺北.C19:臺北.C19">
            <calcext:condition calcext:apply-style-name="cf1" calcext:value="formula-is(AND(COUNTIF([.$C$19:.$C$19]; [.C19])&gt;1;NOT(ISBLANK([.C19]))))" calcext:base-cell-address="臺北.C19"/>
            <calcext:condition calcext:apply-style-name="cf1" calcext:value="formula-is(AND(COUNTIF([.$C$6:.$C$25]; [.C6])&gt;1;NOT(ISBLANK([.C6]))))" calcext:base-cell-address="臺北.C6"/>
            <calcext:condition calcext:apply-style-name="cf1" calcext:value="formula-is(AND(COUNTIF([.$C$6:.$C$24]; [.C6])&gt;1;NOT(ISBLANK([.C6]))))" calcext:base-cell-address="臺北.C6"/>
          </calcext:conditional-format>
          <calcext:conditional-format calcext:target-range-address="臺北.C21:臺北.C22 臺北.C24:臺北.C24">
            <calcext:condition calcext:apply-style-name="cf1" calcext:value="formula-is(AND(COUNTIF([.$C$24:.$C$24]; [.C21])+COUNTIF([.$C$21:.$C$22]; [.C21])&gt;1;NOT(ISBLANK([.C21]))))" calcext:base-cell-address="臺北.C21"/>
            <calcext:condition calcext:apply-style-name="cf1" calcext:value="formula-is(AND(COUNTIF([.$C$6:.$C$25]; [.C6])&gt;1;NOT(ISBLANK([.C6]))))" calcext:base-cell-address="臺北.C6"/>
            <calcext:condition calcext:apply-style-name="cf1" calcext:value="formula-is(AND(COUNTIF([.$C$6:.$C$24]; [.C6])&gt;1;NOT(ISBLANK([.C6]))))" calcext:base-cell-address="臺北.C6"/>
          </calcext:conditional-format>
          <calcext:conditional-format calcext:target-range-address="臺北.C23:臺北.C23">
            <calcext:condition calcext:apply-style-name="cf1" calcext:value="formula-is(AND(COUNTIF([.$C$23:.$C$23]; [.C23])&gt;1;NOT(ISBLANK([.C23]))))" calcext:base-cell-address="臺北.C23"/>
            <calcext:condition calcext:apply-style-name="cf1" calcext:value="formula-is(AND(COUNTIF([.$C$6:.$C$25]; [.C6])&gt;1;NOT(ISBLANK([.C6]))))" calcext:base-cell-address="臺北.C6"/>
            <calcext:condition calcext:apply-style-name="cf1" calcext:value="formula-is(AND(COUNTIF([.$C$6:.$C$24]; [.C6])&gt;1;NOT(ISBLANK([.C6]))))" calcext:base-cell-address="臺北.C6"/>
          </calcext:conditional-format>
          <calcext:conditional-format calcext:target-range-address="臺北.C25:臺北.C25">
            <calcext:condition calcext:apply-style-name="cf1" calcext:value="formula-is(AND(COUNTIF([.$C$25:.$C$25]; [.C25])&gt;1;NOT(ISBLANK([.C25]))))" calcext:base-cell-address="臺北.C25"/>
            <calcext:condition calcext:apply-style-name="cf1" calcext:value="formula-is(AND(COUNTIF([.$C$25:.$C$25]; [.C25])&gt;1;NOT(ISBLANK([.C25]))))" calcext:base-cell-address="臺北.C25"/>
            <calcext:condition calcext:apply-style-name="cf1" calcext:value="formula-is(AND(COUNTIF([.$C$6:.$C$25]; [.C6])&gt;1;NOT(ISBLANK([.C6]))))" calcext:base-cell-address="臺北.C6"/>
          </calcext:conditional-format>
          <calcext:conditional-format calcext:target-range-address="臺北.C26:臺北.C27">
            <calcext:condition calcext:apply-style-name="cf1" calcext:value="formula-is(AND(COUNTIF([.$C$26:.$C$27]; [.C26])&gt;1;NOT(ISBLANK([.C26]))))" calcext:base-cell-address="臺北.C26"/>
            <calcext:condition calcext:apply-style-name="cf1" calcext:value="formula-is(AND(COUNTIF([.$C$26:.$C$27]; [.C26])&gt;1;NOT(ISBLANK([.C26]))))" calcext:base-cell-address="臺北.C26"/>
            <calcext:condition calcext:apply-style-name="cf1" calcext:value="formula-is(AND(COUNTIF([.$C$26:.$C$27]; [.C26])&gt;1;NOT(ISBLANK([.C26]))))" calcext:base-cell-address="臺北.C26"/>
          </calcext:conditional-format>
          <calcext:conditional-format calcext:target-range-address="臺北.C28:臺北.C28">
            <calcext:condition calcext:apply-style-name="cf1" calcext:value="formula-is(AND(COUNTIF([.$C$28:.$C$28]; [.C28])&gt;1;NOT(ISBLANK([.C28]))))" calcext:base-cell-address="臺北.C28"/>
            <calcext:condition calcext:apply-style-name="cf1" calcext:value="formula-is(AND(COUNTIF([.$C$28:.$C$28]; [.C28])&gt;1;NOT(ISBLANK([.C28]))))" calcext:base-cell-address="臺北.C28"/>
          </calcext:conditional-format>
          <calcext:conditional-format calcext:target-range-address="臺北.C29:臺北.C29">
            <calcext:condition calcext:apply-style-name="cf1" calcext:value="formula-is(AND(COUNTIF([.$C$29:.$C$29]; [.C29])&gt;1;NOT(ISBLANK([.C29]))))" calcext:base-cell-address="臺北.C29"/>
          </calcext:conditional-format>
        </calcext:conditional-formats>
      </table:table>
      <table:table table:name="新北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國中國文-B</text:p>
          </table:table-cell>
          <table:table-cell table:style-name="ce23" office:value-type="string" calcext:value-type="string">
            <text:p>張家榮</text:p>
          </table:table-cell>
          <table:table-cell table:style-name="ce2" office:value-type="string" calcext:value-type="string">
            <text:p>主持人</text:p>
          </table:table-cell>
          <table:table-cell table:style-name="ce6" office:value-type="string" calcext:value-type="string">
            <text:p>新北市立三芝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國中英語</text:p>
          </table:table-cell>
          <table:table-cell table:style-name="ce23" office:value-type="string" calcext:value-type="string">
            <text:p>廖雅如</text:p>
          </table:table-cell>
          <table:table-cell table:style-name="ce2" office:value-type="string" calcext:value-type="string">
            <text:p>主持人</text:p>
          </table:table-cell>
          <table:table-cell table:style-name="ce6" office:value-type="string" calcext:value-type="string">
            <text:p>新北市立三多國民中學</text:p>
          </table:table-cell>
          <table:table-cell table:number-columns-repeated="1019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國中自然</text:p>
          </table:table-cell>
          <table:table-cell table:style-name="ce23" office:value-type="string" calcext:value-type="string">
            <text:p>陳學淵</text:p>
          </table:table-cell>
          <table:table-cell table:style-name="ce2" office:value-type="string" calcext:value-type="string">
            <text:p>引導人</text:p>
          </table:table-cell>
          <table:table-cell table:style-name="ce8" office:value-type="string" calcext:value-type="string">
            <text:p>新北市立三多國民中學</text:p>
            <text:p>新北市立中正國民中學</text:p>
          </table:table-cell>
          <table:table-cell table:number-columns-repeated="1019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國小國語</text:p>
          </table:table-cell>
          <table:table-cell table:style-name="ce23" office:value-type="string" calcext:value-type="string">
            <text:p>林書楷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新北市三峽區龍埔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2" office:value-type="string" calcext:value-type="string">
            <text:p>國小國語MAPS-A</text:p>
          </table:table-cell>
          <table:table-cell table:style-name="ce23" office:value-type="string" calcext:value-type="string">
            <text:p>林倩伃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新北市林口區林口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2" office:value-type="string" calcext:value-type="string">
            <text:p>國小國語MAPS-B</text:p>
          </table:table-cell>
          <table:table-cell table:style-name="ce23" office:value-type="string" calcext:value-type="string">
            <text:p>張翠宜</text:p>
          </table:table-cell>
          <table:table-cell table:style-name="ce2" office:value-type="string" calcext:value-type="string">
            <text:p>主持人</text:p>
          </table:table-cell>
          <table:table-cell table:style-name="ce9" office:value-type="string" calcext:value-type="string">
            <text:p>新北市永和區永和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7" calcext:value-type="float">
            <text:p>7</text:p>
          </table:table-cell>
          <table:table-cell table:style-name="ce2" office:value-type="string" calcext:value-type="string">
            <text:p>國小國語MAPS-B</text:p>
          </table:table-cell>
          <table:table-cell table:style-name="ce23" office:value-type="string" calcext:value-type="string">
            <text:p>郭富華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新北市三重區五華國民小學</text:p>
          </table:table-cell>
          <table:table-cell table:number-columns-repeated="1019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" office:value-type="string" calcext:value-type="string">
            <text:p>國小社會</text:p>
          </table:table-cell>
          <table:table-cell table:style-name="ce23" office:value-type="string" calcext:value-type="string">
            <text:p>楊椀婷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新北市板橋區海山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9" calcext:value-type="float">
            <text:p>9</text:p>
          </table:table-cell>
          <table:table-cell table:style-name="ce2" office:value-type="string" calcext:value-type="string">
            <text:p>國小社會</text:p>
          </table:table-cell>
          <table:table-cell table:style-name="ce23" office:value-type="string" calcext:value-type="string">
            <text:p>宋挺美</text:p>
          </table:table-cell>
          <table:table-cell table:style-name="ce2" office:value-type="string" calcext:value-type="string">
            <text:p>引導人</text:p>
          </table:table-cell>
          <table:table-cell table:style-name="ce6" office:value-type="string" calcext:value-type="string">
            <text:p>新北市林口區麗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0" calcext:value-type="float">
            <text:p>10</text:p>
          </table:table-cell>
          <table:table-cell table:style-name="ce12" office:value-type="string" calcext:value-type="string">
            <text:p>國中國文A </text:p>
          </table:table-cell>
          <table:table-cell table:style-name="ce47" office:value-type="string" calcext:value-type="string">
            <text:p>徐紫庭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立中山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1" calcext:value-type="float">
            <text:p>11</text:p>
          </table:table-cell>
          <table:table-cell table:style-name="ce12" office:value-type="string" calcext:value-type="string">
            <text:p>國中國文A </text:p>
          </table:table-cell>
          <table:table-cell table:style-name="ce47" office:value-type="string" calcext:value-type="string">
            <text:p>賴憶絜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立新北高級工業職業學校</text:p>
          </table:table-cell>
          <table:table-cell table:number-columns-repeated="1019"/>
        </table:table-row>
        <table:table-row table:style-name="ro2">
          <table:table-cell table:style-name="ce21" office:value-type="float" office:value="12" calcext:value-type="float">
            <text:p>12</text:p>
          </table:table-cell>
          <table:table-cell table:style-name="ce12" office:value-type="string" calcext:value-type="string">
            <text:p>國中國文A </text:p>
          </table:table-cell>
          <table:table-cell table:style-name="ce47" office:value-type="string" calcext:value-type="string">
            <text:p>林岑璟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立鶯歌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3" calcext:value-type="float">
            <text:p>13</text:p>
          </table:table-cell>
          <table:table-cell table:style-name="ce12" office:value-type="string" calcext:value-type="string">
            <text:p>國中數學 </text:p>
          </table:table-cell>
          <table:table-cell table:style-name="ce47" office:value-type="string" calcext:value-type="string">
            <text:p>劉嘉雯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立三峽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4" calcext:value-type="float">
            <text:p>14</text:p>
          </table:table-cell>
          <table:table-cell table:style-name="ce12" office:value-type="string" calcext:value-type="string">
            <text:p>國中數學 </text:p>
          </table:table-cell>
          <table:table-cell table:style-name="ce47" office:value-type="string" calcext:value-type="string">
            <text:p>王姿心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立土城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5" calcext:value-type="float">
            <text:p>15</text:p>
          </table:table-cell>
          <table:table-cell table:style-name="ce12" office:value-type="string" calcext:value-type="string">
            <text:p>國中英語</text:p>
          </table:table-cell>
          <table:table-cell table:style-name="ce47" office:value-type="string" calcext:value-type="string">
            <text:p>莊智霖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立烏來國民中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6" calcext:value-type="float">
            <text:p>16</text:p>
          </table:table-cell>
          <table:table-cell table:style-name="ce12" office:value-type="string" calcext:value-type="string">
            <text:p>國中英語</text:p>
          </table:table-cell>
          <table:table-cell table:style-name="ce47" office:value-type="string" calcext:value-type="string">
            <text:p>廖雅平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立三和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7" calcext:value-type="float">
            <text:p>17</text:p>
          </table:table-cell>
          <table:table-cell table:style-name="ce12" office:value-type="string" calcext:value-type="string">
            <text:p>國中英語</text:p>
          </table:table-cell>
          <table:table-cell table:style-name="ce47" office:value-type="string" calcext:value-type="string">
            <text:p>葉芊秀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立土城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8" calcext:value-type="float">
            <text:p>18</text:p>
          </table:table-cell>
          <table:table-cell table:style-name="ce10" office:value-type="string" calcext:value-type="string">
            <text:p>國中英語</text:p>
          </table:table-cell>
          <table:table-cell table:style-name="ce48" office:value-type="string" calcext:value-type="string">
            <text:p>陸韻萍</text:p>
          </table:table-cell>
          <table:table-cell table:style-name="ce12" office:value-type="string" calcext:value-type="string">
            <text:p>實踐家</text:p>
          </table:table-cell>
          <table:table-cell table:style-name="ce10" office:value-type="string" calcext:value-type="string">
            <text:p>新北市立淡水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12" office:value-type="string" calcext:value-type="string">
            <text:p>國中自然 </text:p>
          </table:table-cell>
          <table:table-cell table:style-name="ce49" office:value-type="string" calcext:value-type="string">
            <text:p>沈秀君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龍騰學校財團法人新北市林口康橋國際高級中等學校</text:p>
          </table:table-cell>
          <table:table-cell table:number-columns-repeated="1019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12" office:value-type="string" calcext:value-type="string">
            <text:p>國中自然 </text:p>
          </table:table-cell>
          <table:table-cell table:style-name="ce49" office:value-type="string" calcext:value-type="string">
            <text:p>蔡宜峻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立福營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1" calcext:value-type="float">
            <text:p>21</text:p>
          </table:table-cell>
          <table:table-cell table:style-name="ce12" office:value-type="string" calcext:value-type="string">
            <text:p>國中自然 </text:p>
          </table:table-cell>
          <table:table-cell table:style-name="ce47" office:value-type="string" calcext:value-type="string">
            <text:p>張博雅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立中平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2" calcext:value-type="float">
            <text:p>22</text:p>
          </table:table-cell>
          <table:table-cell table:style-name="ce12" office:value-type="string" calcext:value-type="string">
            <text:p>國中自然 </text:p>
          </table:table-cell>
          <table:table-cell table:style-name="ce47" office:value-type="string" calcext:value-type="string">
            <text:p>林緯豈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立竹圍高級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3" calcext:value-type="float">
            <text:p>23</text:p>
          </table:table-cell>
          <table:table-cell table:style-name="ce12" office:value-type="string" calcext:value-type="string">
            <text:p>國小國語A <text:s/></text:p>
          </table:table-cell>
          <table:table-cell table:style-name="ce50" office:value-type="string" calcext:value-type="string">
            <text:p>王紫卿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中和區中和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4" calcext:value-type="float">
            <text:p>24</text:p>
          </table:table-cell>
          <table:table-cell table:style-name="ce12" office:value-type="string" calcext:value-type="string">
            <text:p>國小國語A <text:s/></text:p>
          </table:table-cell>
          <table:table-cell table:style-name="ce47" office:value-type="string" calcext:value-type="string">
            <text:p>李玉玫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立桃子腳國民中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5" calcext:value-type="float">
            <text:p>25</text:p>
          </table:table-cell>
          <table:table-cell table:style-name="ce12" office:value-type="string" calcext:value-type="string">
            <text:p>國小國語B </text:p>
          </table:table-cell>
          <table:table-cell table:style-name="ce47" office:value-type="string" calcext:value-type="string">
            <text:p>陳欣萍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永和區永和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6" calcext:value-type="float">
            <text:p>26</text:p>
          </table:table-cell>
          <table:table-cell table:style-name="ce12" office:value-type="string" calcext:value-type="string">
            <text:p>國小國語B </text:p>
          </table:table-cell>
          <table:table-cell table:style-name="ce47" office:value-type="string" calcext:value-type="string">
            <text:p>林亭妤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永和區秀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7" calcext:value-type="float">
            <text:p>27</text:p>
          </table:table-cell>
          <table:table-cell table:style-name="ce12" office:value-type="string" calcext:value-type="string">
            <text:p>國小國語B </text:p>
          </table:table-cell>
          <table:table-cell table:style-name="ce47" office:value-type="string" calcext:value-type="string">
            <text:p>吳毓苓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新莊區丹鳳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8" calcext:value-type="float">
            <text:p>28</text:p>
          </table:table-cell>
          <table:table-cell table:style-name="ce12" office:value-type="string" calcext:value-type="string">
            <text:p>國小國語B </text:p>
          </table:table-cell>
          <table:table-cell table:style-name="ce47" office:value-type="string" calcext:value-type="string">
            <text:p>蔡旻綾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北市新莊區中信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9" calcext:value-type="float">
            <text:p>29</text:p>
          </table:table-cell>
          <table:table-cell table:style-name="ce12" office:value-type="string" calcext:value-type="string">
            <text:p>國小國語MAPS-A、B </text:p>
          </table:table-cell>
          <table:table-cell table:style-name="ce48" office:value-type="string" calcext:value-type="string">
            <text:p>丁思與</text:p>
          </table:table-cell>
          <table:table-cell table:style-name="ce12" office:value-type="string" calcext:value-type="string">
            <text:p>實踐家</text:p>
          </table:table-cell>
          <table:table-cell table:style-name="ce15" office:value-type="string" calcext:value-type="string">
            <text:p>新北市板橋區文德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0" calcext:value-type="float">
            <text:p>30</text:p>
          </table:table-cell>
          <table:table-cell table:style-name="ce12" office:value-type="string" calcext:value-type="string">
            <text:p>國小國語MAPS-A </text:p>
          </table:table-cell>
          <table:table-cell table:style-name="ce48" office:value-type="string" calcext:value-type="string">
            <text:p>葉育妏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新店區大豐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1" calcext:value-type="float">
            <text:p>31</text:p>
          </table:table-cell>
          <table:table-cell table:style-name="ce2" office:value-type="string" calcext:value-type="string">
            <text:p>國小國語MAPS-B <text:s/></text:p>
          </table:table-cell>
          <table:table-cell table:style-name="ce48" office:value-type="string" calcext:value-type="string">
            <text:p>林秀瑜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新店區大豐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2" calcext:value-type="float">
            <text:p>32</text:p>
          </table:table-cell>
          <table:table-cell table:style-name="ce2" office:value-type="string" calcext:value-type="string">
            <text:p>國小國語MAPS-B <text:s/></text:p>
          </table:table-cell>
          <table:table-cell table:style-name="ce48" office:value-type="string" calcext:value-type="string">
            <text:p>李思萱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新店區大豐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3" calcext:value-type="float">
            <text:p>33</text:p>
          </table:table-cell>
          <table:table-cell table:style-name="ce2" office:value-type="string" calcext:value-type="string">
            <text:p>國小國語MAPS-B <text:s/></text:p>
          </table:table-cell>
          <table:table-cell table:style-name="ce48" office:value-type="string" calcext:value-type="string">
            <text:p>蔡惠玉</text:p>
          </table:table-cell>
          <table:table-cell table:style-name="ce12" office:value-type="string" calcext:value-type="string">
            <text:p>實踐家</text:p>
          </table:table-cell>
          <table:table-cell table:style-name="ce10" office:value-type="string" calcext:value-type="string">
            <text:p>新北市板橋區文德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4" calcext:value-type="float">
            <text:p>34</text:p>
          </table:table-cell>
          <table:table-cell table:style-name="ce2" office:value-type="string" calcext:value-type="string">
            <text:p>國小數學A </text:p>
          </table:table-cell>
          <table:table-cell table:style-name="ce48" office:value-type="string" calcext:value-type="string">
            <text:p>徐嘉宣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八里區米倉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" office:value-type="string" calcext:value-type="string">
            <text:p>國小數學A </text:p>
          </table:table-cell>
          <table:table-cell table:style-name="ce48" office:value-type="string" calcext:value-type="string">
            <text:p>沈新茹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板橋區文德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6" calcext:value-type="float">
            <text:p>36</text:p>
          </table:table-cell>
          <table:table-cell table:style-name="ce2" office:value-type="string" calcext:value-type="string">
            <text:p>國小數學A </text:p>
          </table:table-cell>
          <table:table-cell table:style-name="ce51" office:value-type="string" calcext:value-type="string">
            <text:p>李幗蘭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板橋區莒光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7" calcext:value-type="float">
            <text:p>37</text:p>
          </table:table-cell>
          <table:table-cell table:style-name="ce2" office:value-type="string" calcext:value-type="string">
            <text:p>國小數學A </text:p>
          </table:table-cell>
          <table:table-cell table:style-name="ce51" office:value-type="string" calcext:value-type="string">
            <text:p>蔡孟錞</text:p>
          </table:table-cell>
          <table:table-cell table:style-name="ce12" office:value-type="string" calcext:value-type="string">
            <text:p>實踐家</text:p>
          </table:table-cell>
          <table:table-cell table:style-name="ce10" office:value-type="string" calcext:value-type="string">
            <text:p>新北市三峽區龍埔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8" calcext:value-type="float">
            <text:p>38</text:p>
          </table:table-cell>
          <table:table-cell table:style-name="ce2" office:value-type="string" calcext:value-type="string">
            <text:p>國小數學A </text:p>
          </table:table-cell>
          <table:table-cell table:style-name="ce48" office:value-type="string" calcext:value-type="string">
            <text:p>彭筠軫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新莊區榮富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9" calcext:value-type="float">
            <text:p>39</text:p>
          </table:table-cell>
          <table:table-cell table:style-name="ce2" office:value-type="string" calcext:value-type="string">
            <text:p>國小數學EECC <text:s/></text:p>
          </table:table-cell>
          <table:table-cell table:style-name="ce48" office:value-type="string" calcext:value-type="string">
            <text:p>簡盈安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三重區正義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40" calcext:value-type="float">
            <text:p>40</text:p>
          </table:table-cell>
          <table:table-cell table:style-name="ce2" office:value-type="string" calcext:value-type="string">
            <text:p>國小數學EECC <text:s/></text:p>
          </table:table-cell>
          <table:table-cell table:style-name="ce52" office:value-type="string" calcext:value-type="string">
            <text:p>顏詩吟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板橋區文德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41" calcext:value-type="float">
            <text:p>41</text:p>
          </table:table-cell>
          <table:table-cell table:style-name="ce2" office:value-type="string" calcext:value-type="string">
            <text:p>國小數學EECC <text:s/></text:p>
          </table:table-cell>
          <table:table-cell table:style-name="ce52" office:value-type="string" calcext:value-type="string">
            <text:p>陳科佑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康橋學校財團法人新北市康橋高級中學(青山校區)</text:p>
          </table:table-cell>
          <table:table-cell table:number-columns-repeated="1019"/>
        </table:table-row>
        <table:table-row table:style-name="ro2">
          <table:table-cell table:style-name="ce21" office:value-type="float" office:value="42" calcext:value-type="float">
            <text:p>42</text:p>
          </table:table-cell>
          <table:table-cell table:style-name="ce2" office:value-type="string" calcext:value-type="string">
            <text:p>國小社會 </text:p>
          </table:table-cell>
          <table:table-cell table:style-name="ce53" office:value-type="string" calcext:value-type="string">
            <text:p>吳彥樺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瑞芳區瓜山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43" calcext:value-type="float">
            <text:p>43</text:p>
          </table:table-cell>
          <table:table-cell table:style-name="ce2" office:value-type="string" calcext:value-type="string">
            <text:p>國小社會 </text:p>
          </table:table-cell>
          <table:table-cell table:style-name="ce53" office:value-type="string" calcext:value-type="string">
            <text:p>蘇怡穎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樹林區文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44" calcext:value-type="float">
            <text:p>44</text:p>
          </table:table-cell>
          <table:table-cell table:style-name="ce2" office:value-type="string" calcext:value-type="string">
            <text:p>國小自然 </text:p>
          </table:table-cell>
          <table:table-cell table:style-name="ce48" office:value-type="string" calcext:value-type="string">
            <text:p>王苑閔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新莊區民安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45" calcext:value-type="float">
            <text:p>45</text:p>
          </table:table-cell>
          <table:table-cell table:style-name="ce2" office:value-type="string" calcext:value-type="string">
            <text:p>國中小音樂A <text:s/></text:p>
          </table:table-cell>
          <table:table-cell table:style-name="ce54" office:value-type="string" calcext:value-type="string">
            <text:p>王大維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立義學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46" calcext:value-type="float">
            <text:p>46</text:p>
          </table:table-cell>
          <table:table-cell table:style-name="ce2" office:value-type="string" calcext:value-type="string">
            <text:p>國中小音樂A <text:s/></text:p>
          </table:table-cell>
          <table:table-cell table:style-name="ce54" office:value-type="string" calcext:value-type="string">
            <text:p>邱麗華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國立華僑高級中等學校</text:p>
          </table:table-cell>
          <table:table-cell table:number-columns-repeated="1019"/>
        </table:table-row>
        <table:table-row table:style-name="ro2">
          <table:table-cell table:style-name="ce21" office:value-type="float" office:value="47" calcext:value-type="float">
            <text:p>47</text:p>
          </table:table-cell>
          <table:table-cell table:style-name="ce2" office:value-type="string" calcext:value-type="string">
            <text:p>國中小音樂A <text:s/></text:p>
          </table:table-cell>
          <table:table-cell table:style-name="ce54" office:value-type="string" calcext:value-type="string">
            <text:p>黃育玲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立義學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48" calcext:value-type="float">
            <text:p>48</text:p>
          </table:table-cell>
          <table:table-cell table:style-name="ce2" office:value-type="string" calcext:value-type="string">
            <text:p>國中小音樂A <text:s/></text:p>
          </table:table-cell>
          <table:table-cell table:style-name="ce54" office:value-type="string" calcext:value-type="string">
            <text:p>葉家伶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北市私立靜修高級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49" calcext:value-type="float">
            <text:p>49</text:p>
          </table:table-cell>
          <table:table-cell table:style-name="ce2" office:value-type="string" calcext:value-type="string">
            <text:p>國中小音樂B </text:p>
          </table:table-cell>
          <table:table-cell table:style-name="ce55" office:value-type="string" calcext:value-type="string">
            <text:p>傅文彥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樹林區武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0" calcext:value-type="float">
            <text:p>50</text:p>
          </table:table-cell>
          <table:table-cell table:style-name="ce2" office:value-type="string" calcext:value-type="string">
            <text:p>國中小音樂B </text:p>
          </table:table-cell>
          <table:table-cell table:style-name="ce55" office:value-type="string" calcext:value-type="string">
            <text:p>邱于紋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板橋區中山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1" calcext:value-type="float">
            <text:p>51</text:p>
          </table:table-cell>
          <table:table-cell table:style-name="ce2" office:value-type="string" calcext:value-type="string">
            <text:p>國中小音樂B </text:p>
          </table:table-cell>
          <table:table-cell table:style-name="ce55" office:value-type="string" calcext:value-type="string">
            <text:p>陳薇伃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永和區永和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2" calcext:value-type="float">
            <text:p>52</text:p>
          </table:table-cell>
          <table:table-cell table:style-name="ce2" office:value-type="string" calcext:value-type="string">
            <text:p>國中小音樂B </text:p>
          </table:table-cell>
          <table:table-cell table:style-name="ce54" office:value-type="string" calcext:value-type="string">
            <text:p>陳明蕙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立桃子腳國民中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3" calcext:value-type="float">
            <text:p>53</text:p>
          </table:table-cell>
          <table:table-cell table:style-name="ce2" office:value-type="string" calcext:value-type="string">
            <text:p>國中小視覺</text:p>
          </table:table-cell>
          <table:table-cell table:style-name="ce48" office:value-type="string" calcext:value-type="string">
            <text:p>阮冠芷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板橋區實踐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4" calcext:value-type="float">
            <text:p>54</text:p>
          </table:table-cell>
          <table:table-cell table:style-name="ce2" office:value-type="string" calcext:value-type="string">
            <text:p>國中小視覺</text:p>
          </table:table-cell>
          <table:table-cell table:style-name="ce48" office:value-type="string" calcext:value-type="string">
            <text:p>陳姿穎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淡水區淡水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5" calcext:value-type="float">
            <text:p>55</text:p>
          </table:table-cell>
          <table:table-cell table:style-name="ce2" office:value-type="string" calcext:value-type="string">
            <text:p>國中小視覺</text:p>
          </table:table-cell>
          <table:table-cell table:style-name="ce48" office:value-type="string" calcext:value-type="string">
            <text:p>唐寶穎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中和區復興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6" calcext:value-type="float">
            <text:p>56</text:p>
          </table:table-cell>
          <table:table-cell table:style-name="ce2" office:value-type="string" calcext:value-type="string">
            <text:p>聽說讀寫，有策略！A </text:p>
          </table:table-cell>
          <table:table-cell table:style-name="ce56" office:value-type="string" calcext:value-type="string">
            <text:p>張苡慧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新莊區榮富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7" calcext:value-type="float">
            <text:p>57</text:p>
          </table:table-cell>
          <table:table-cell table:style-name="ce2" office:value-type="string" calcext:value-type="string">
            <text:p>聽說讀寫，有策略！A </text:p>
          </table:table-cell>
          <table:table-cell table:style-name="ce56" office:value-type="string" calcext:value-type="string">
            <text:p>周愉婷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新莊區榮富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8" calcext:value-type="float">
            <text:p>58</text:p>
          </table:table-cell>
          <table:table-cell table:style-name="ce2" office:value-type="string" calcext:value-type="string">
            <text:p>聽說讀寫，有策略！A </text:p>
          </table:table-cell>
          <table:table-cell table:style-name="ce56" office:value-type="string" calcext:value-type="string">
            <text:p>陳筱青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新莊區思賢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9" calcext:value-type="float">
            <text:p>59</text:p>
          </table:table-cell>
          <table:table-cell table:style-name="ce2" office:value-type="string" calcext:value-type="string">
            <text:p>聽說讀寫，有策略！B </text:p>
          </table:table-cell>
          <table:table-cell table:style-name="ce56" office:value-type="string" calcext:value-type="string">
            <text:p>王琢茲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立海山高級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60" calcext:value-type="float">
            <text:p>60</text:p>
          </table:table-cell>
          <table:table-cell table:style-name="ce2" office:value-type="string" calcext:value-type="string">
            <text:p>閱讀SONG讀A</text:p>
          </table:table-cell>
          <table:table-cell table:style-name="ce48" office:value-type="string" calcext:value-type="string">
            <text:p>黃盈盛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立深坑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61" calcext:value-type="float">
            <text:p>61</text:p>
          </table:table-cell>
          <table:table-cell table:style-name="ce2" office:value-type="string" calcext:value-type="string">
            <text:p>閱讀SONG讀B <text:s/></text:p>
          </table:table-cell>
          <table:table-cell table:style-name="ce57" office:value-type="string" calcext:value-type="string">
            <text:p>游嘉玲 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蘆洲區成功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62" calcext:value-type="float">
            <text:p>62</text:p>
          </table:table-cell>
          <table:table-cell table:style-name="ce2" office:value-type="string" calcext:value-type="string">
            <text:p>閱讀SONG讀B <text:s/></text:p>
          </table:table-cell>
          <table:table-cell table:style-name="ce58" office:value-type="string" calcext:value-type="string">
            <text:p>紀如珊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私立淡江高級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63" calcext:value-type="float">
            <text:p>63</text:p>
          </table:table-cell>
          <table:table-cell table:style-name="ce2" office:value-type="string" calcext:value-type="string">
            <text:p>閱讀SONG讀B <text:s/></text:p>
          </table:table-cell>
          <table:table-cell table:style-name="ce58" office:value-type="string" calcext:value-type="string">
            <text:p>張文婷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立樟樹國際實創高級中等學校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新北.C11:新北.C19 新北.C22:新北.C36 新北.C39:新北.C40 新北.C45:新北.C45 新北.C54:新北.C56 新北.C61:新北.C61">
            <calcext:condition calcext:apply-style-name="cf1" calcext:value="formula-is(AND(COUNTIF([.$C$61:.$C$61]; [.C11])+COUNTIF([.$C$54:.$C$56]; [.C11])+COUNTIF([.$C$45:.$C$45]; [.C11])+COUNTIF([.$C$39:.$C$40]; [.C11])+COUNTIF([.$C$22:.$C$36]; [.C11])+COUNTIF([.$C$11:.$C$19]; [.C11])&gt;1;NOT(ISBLANK([.C11]))))" calcext:base-cell-address="新北.C11"/>
            <calcext:condition calcext:apply-style-name="cf1" calcext:value="formula-is(AND(COUNTIF([.$C$61:.$C$62]; [.C11])+COUNTIF([.$C$22:.$C$56]; [.C11])+COUNTIF([.$C$11:.$C$19]; [.C11])&gt;1;NOT(ISBLANK([.C11]))))" calcext:base-cell-address="新北.C11"/>
            <calcext:condition calcext:apply-style-name="cf1" calcext:value="formula-is(AND(COUNTIF([.$C$61:.$C$61]; [.C11])+COUNTIF([.$C$22:.$C$56]; [.C11])+COUNTIF([.$C$11:.$C$19]; [.C11])&gt;1;NOT(ISBLANK([.C11]))))" calcext:base-cell-address="新北.C11"/>
          </calcext:conditional-format>
          <calcext:conditional-format calcext:target-range-address="新北.C20:新北.C21">
            <calcext:condition calcext:apply-style-name="cf1" calcext:value="formula-is(AND(COUNTIF([.$C$20:.$C$21]; [.C20])&gt;1;NOT(ISBLANK([.C20]))))" calcext:base-cell-address="新北.C20"/>
            <calcext:condition calcext:apply-style-name="cf1" calcext:value="formula-is(AND(COUNTIF([.$C$20:.$C$21]; [.C20])&gt;1;NOT(ISBLANK([.C20]))))" calcext:base-cell-address="新北.C20"/>
            <calcext:condition calcext:apply-style-name="cf1" calcext:value="formula-is(AND(COUNTIF([.$C$20:.$C$21]; [.C20])&gt;1;NOT(ISBLANK([.C20]))))" calcext:base-cell-address="新北.C20"/>
          </calcext:conditional-format>
          <calcext:conditional-format calcext:target-range-address="新北.C37:新北.C38">
            <calcext:condition calcext:apply-style-name="cf1" calcext:value="formula-is(AND(COUNTIF([.$C$61:.$C$62]; [.C11])+COUNTIF([.$C$22:.$C$56]; [.C11])+COUNTIF([.$C$11:.$C$19]; [.C11])&gt;1;NOT(ISBLANK([.C11]))))" calcext:base-cell-address="新北.C11"/>
            <calcext:condition calcext:apply-style-name="cf1" calcext:value="formula-is(AND(COUNTIF([.$C$61:.$C$61]; [.C11])+COUNTIF([.$C$22:.$C$56]; [.C11])+COUNTIF([.$C$11:.$C$19]; [.C11])&gt;1;NOT(ISBLANK([.C11]))))" calcext:base-cell-address="新北.C11"/>
          </calcext:conditional-format>
          <calcext:conditional-format calcext:target-range-address="新北.C41:新北.C42">
            <calcext:condition calcext:apply-style-name="cf1" calcext:value="formula-is(AND(COUNTIF([.$C$41:.$C$42]; [.C41])&gt;1;NOT(ISBLANK([.C41]))))" calcext:base-cell-address="新北.C41"/>
            <calcext:condition calcext:apply-style-name="cf1" calcext:value="formula-is(AND(COUNTIF([.$C$61:.$C$62]; [.C11])+COUNTIF([.$C$22:.$C$56]; [.C11])+COUNTIF([.$C$11:.$C$19]; [.C11])&gt;1;NOT(ISBLANK([.C11]))))" calcext:base-cell-address="新北.C11"/>
            <calcext:condition calcext:apply-style-name="cf1" calcext:value="formula-is(AND(COUNTIF([.$C$61:.$C$61]; [.C11])+COUNTIF([.$C$22:.$C$56]; [.C11])+COUNTIF([.$C$11:.$C$19]; [.C11])&gt;1;NOT(ISBLANK([.C11]))))" calcext:base-cell-address="新北.C11"/>
          </calcext:conditional-format>
          <calcext:conditional-format calcext:target-range-address="新北.C62:新北.C62">
            <calcext:condition calcext:apply-style-name="cf1" calcext:value="formula-is(AND(COUNTIF([.$C$62:.$C$62]; [.C62])&gt;1;NOT(ISBLANK([.C62]))))" calcext:base-cell-address="新北.C62"/>
            <calcext:condition calcext:apply-style-name="cf1" calcext:value="formula-is(AND(COUNTIF([.$C$61:.$C$62]; [.C11])+COUNTIF([.$C$22:.$C$56]; [.C11])+COUNTIF([.$C$11:.$C$19]; [.C11])&gt;1;NOT(ISBLANK([.C11]))))" calcext:base-cell-address="新北.C11"/>
          </calcext:conditional-format>
          <calcext:conditional-format calcext:target-range-address="新北.C43:新北.C44">
            <calcext:condition calcext:apply-style-name="cf1" calcext:value="formula-is(AND(COUNTIF([.$C$43:.$C$44]; [.C43])&gt;1;NOT(ISBLANK([.C43]))))" calcext:base-cell-address="新北.C43"/>
            <calcext:condition calcext:apply-style-name="cf1" calcext:value="formula-is(AND(COUNTIF([.$C$61:.$C$62]; [.C11])+COUNTIF([.$C$22:.$C$56]; [.C11])+COUNTIF([.$C$11:.$C$19]; [.C11])&gt;1;NOT(ISBLANK([.C11]))))" calcext:base-cell-address="新北.C11"/>
            <calcext:condition calcext:apply-style-name="cf1" calcext:value="formula-is(AND(COUNTIF([.$C$61:.$C$61]; [.C11])+COUNTIF([.$C$22:.$C$56]; [.C11])+COUNTIF([.$C$11:.$C$19]; [.C11])&gt;1;NOT(ISBLANK([.C11]))))" calcext:base-cell-address="新北.C11"/>
          </calcext:conditional-format>
          <calcext:conditional-format calcext:target-range-address="新北.C46:新北.C49 新北.C53:新北.C53">
            <calcext:condition calcext:apply-style-name="cf1" calcext:value="formula-is(AND(COUNTIF([.$C$53:.$C$53]; [.C46])+COUNTIF([.$C$46:.$C$49]; [.C46])&gt;1;NOT(ISBLANK([.C46]))))" calcext:base-cell-address="新北.C46"/>
            <calcext:condition calcext:apply-style-name="cf1" calcext:value="formula-is(AND(COUNTIF([.$C$61:.$C$62]; [.C11])+COUNTIF([.$C$22:.$C$56]; [.C11])+COUNTIF([.$C$11:.$C$19]; [.C11])&gt;1;NOT(ISBLANK([.C11]))))" calcext:base-cell-address="新北.C11"/>
            <calcext:condition calcext:apply-style-name="cf1" calcext:value="formula-is(AND(COUNTIF([.$C$61:.$C$61]; [.C11])+COUNTIF([.$C$22:.$C$56]; [.C11])+COUNTIF([.$C$11:.$C$19]; [.C11])&gt;1;NOT(ISBLANK([.C11]))))" calcext:base-cell-address="新北.C11"/>
          </calcext:conditional-format>
          <calcext:conditional-format calcext:target-range-address="新北.C50:新北.C52">
            <calcext:condition calcext:apply-style-name="cf1" calcext:value="formula-is(AND(COUNTIF([.$C$50:.$C$52]; [.C50])&gt;1;NOT(ISBLANK([.C50]))))" calcext:base-cell-address="新北.C50"/>
            <calcext:condition calcext:apply-style-name="cf1" calcext:value="formula-is(AND(COUNTIF([.$C$61:.$C$62]; [.C11])+COUNTIF([.$C$22:.$C$56]; [.C11])+COUNTIF([.$C$11:.$C$19]; [.C11])&gt;1;NOT(ISBLANK([.C11]))))" calcext:base-cell-address="新北.C11"/>
            <calcext:condition calcext:apply-style-name="cf1" calcext:value="formula-is(AND(COUNTIF([.$C$61:.$C$61]; [.C11])+COUNTIF([.$C$22:.$C$56]; [.C11])+COUNTIF([.$C$11:.$C$19]; [.C11])&gt;1;NOT(ISBLANK([.C11]))))" calcext:base-cell-address="新北.C11"/>
          </calcext:conditional-format>
          <calcext:conditional-format calcext:target-range-address="新北.C57:新北.C60">
            <calcext:condition calcext:apply-style-name="cf1" calcext:value="formula-is(AND(COUNTIF([.$C$57:.$C$60]; [.C57])&gt;1;NOT(ISBLANK([.C57]))))" calcext:base-cell-address="新北.C57"/>
            <calcext:condition calcext:apply-style-name="cf1" calcext:value="formula-is(AND(COUNTIF([.$C$57:.$C$60]; [.C57])&gt;1;NOT(ISBLANK([.C57]))))" calcext:base-cell-address="新北.C57"/>
            <calcext:condition calcext:apply-style-name="cf1" calcext:value="formula-is(AND(COUNTIF([.$C$57:.$C$60]; [.C57])&gt;1;NOT(ISBLANK([.C57]))))" calcext:base-cell-address="新北.C57"/>
          </calcext:conditional-format>
          <calcext:conditional-format calcext:target-range-address="新北.C63:新北.C64">
            <calcext:condition calcext:apply-style-name="cf1" calcext:value="formula-is(AND(COUNTIF([.$C$63:.$C$64]; [.C63])&gt;1;NOT(ISBLANK([.C63]))))" calcext:base-cell-address="新北.C63"/>
            <calcext:condition calcext:apply-style-name="cf1" calcext:value="formula-is(AND(COUNTIF([.$C$63:.$C$64]; [.C63])&gt;1;NOT(ISBLANK([.C63]))))" calcext:base-cell-address="新北.C63"/>
          </calcext:conditional-format>
        </calcext:conditional-formats>
      </table:table>
      <table:table table:name="桃園" table:style-name="ta1">
        <table:table-column table:style-name="co3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國中國文-B</text:p>
          </table:table-cell>
          <table:table-cell table:style-name="ce23" office:value-type="string" calcext:value-type="string">
            <text:p>洪婉真</text:p>
          </table:table-cell>
          <table:table-cell table:style-name="ce2" office:value-type="string" calcext:value-type="string">
            <text:p>主持人</text:p>
          </table:table-cell>
          <table:table-cell table:style-name="ce5" office:value-type="string" calcext:value-type="string">
            <text:p>桃園市立東興國民中學</text:p>
          </table:table-cell>
          <table:table-cell table:number-columns-repeated="1019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國中數學</text:p>
          </table:table-cell>
          <table:table-cell table:style-name="ce23" office:value-type="string" calcext:value-type="string">
            <text:p>林玉君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桃園市立龍潭國民中學</text:p>
          </table:table-cell>
          <table:table-cell table:number-columns-repeated="1019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國中英語</text:p>
          </table:table-cell>
          <table:table-cell table:style-name="ce23" office:value-type="string" calcext:value-type="string">
            <text:p>曾琦芳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桃園市立楊明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國小數學EECC</text:p>
          </table:table-cell>
          <table:table-cell table:style-name="ce23" office:value-type="string" calcext:value-type="string">
            <text:p>田明智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桃園市大園區五權國民小學</text:p>
          </table:table-cell>
          <table:table-cell table:number-columns-repeated="1019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" office:value-type="string" calcext:value-type="string">
            <text:p>國小社會</text:p>
          </table:table-cell>
          <table:table-cell table:style-name="ce23" office:value-type="string" calcext:value-type="string">
            <text:p>洪德惠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桃園市桃園區同安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2" office:value-type="string" calcext:value-type="string">
            <text:p>國中小視覺</text:p>
          </table:table-cell>
          <table:table-cell table:style-name="ce23" office:value-type="string" calcext:value-type="string">
            <text:p>黃子瑜</text:p>
          </table:table-cell>
          <table:table-cell table:style-name="ce2" office:value-type="string" calcext:value-type="string">
            <text:p>主持人</text:p>
          </table:table-cell>
          <table:table-cell table:style-name="ce6" office:value-type="string" calcext:value-type="string">
            <text:p>桃園市中壢區有得國民中小學</text:p>
          </table:table-cell>
          <table:table-cell table:number-columns-repeated="1019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" office:value-type="string" calcext:value-type="string">
            <text:p>國中小視覺</text:p>
          </table:table-cell>
          <table:table-cell table:style-name="ce23" office:value-type="string" calcext:value-type="string">
            <text:p>林富君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桃園市桃園區龍山國民小學</text:p>
          </table:table-cell>
          <table:table-cell table:number-columns-repeated="1019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" office:value-type="string" calcext:value-type="string">
            <text:p>國中小表演</text:p>
          </table:table-cell>
          <table:table-cell table:style-name="ce23" office:value-type="string" calcext:value-type="string">
            <text:p>邱鈺鈞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桃園市八德區大忠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9" calcext:value-type="float">
            <text:p>9</text:p>
          </table:table-cell>
          <table:table-cell table:style-name="ce2" office:value-type="string" calcext:value-type="string">
            <text:p>閱讀SONG讀-A</text:p>
          </table:table-cell>
          <table:table-cell table:style-name="ce23" office:value-type="string" calcext:value-type="string">
            <text:p>陳佳慧</text:p>
          </table:table-cell>
          <table:table-cell table:style-name="ce2" office:value-type="string" calcext:value-type="string">
            <text:p>主持人</text:p>
          </table:table-cell>
          <table:table-cell table:style-name="ce4" office:value-type="string" calcext:value-type="string">
            <text:p>桃園市八德區大忠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0" calcext:value-type="float">
            <text:p>10</text:p>
          </table:table-cell>
          <table:table-cell table:style-name="ce2" office:value-type="string" calcext:value-type="string">
            <text:p>閱讀SONG讀-A</text:p>
          </table:table-cell>
          <table:table-cell table:style-name="ce23" office:value-type="string" calcext:value-type="string">
            <text:p>張美慧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桃園市立武陵高級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1" calcext:value-type="float">
            <text:p>11</text:p>
          </table:table-cell>
          <table:table-cell table:style-name="ce12" office:value-type="string" calcext:value-type="string">
            <text:p>國中數學 </text:p>
          </table:table-cell>
          <table:table-cell table:style-name="ce62" office:value-type="string" calcext:value-type="string">
            <text:p>范瀞文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桃園市立永豐高級中等學校(國中部)</text:p>
          </table:table-cell>
          <table:table-cell table:number-columns-repeated="1019"/>
        </table:table-row>
        <table:table-row table:style-name="ro2">
          <table:table-cell table:style-name="ce21" office:value-type="float" office:value="12" calcext:value-type="float">
            <text:p>12</text:p>
          </table:table-cell>
          <table:table-cell table:style-name="ce12" office:value-type="string" calcext:value-type="string">
            <text:p>國中英語</text:p>
          </table:table-cell>
          <table:table-cell table:style-name="ce62" office:value-type="string" calcext:value-type="string">
            <text:p>張太乙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桃園市立仁和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3" calcext:value-type="float">
            <text:p>13</text:p>
          </table:table-cell>
          <table:table-cell table:style-name="ce12" office:value-type="string" calcext:value-type="string">
            <text:p>國小國語A <text:s/></text:p>
          </table:table-cell>
          <table:table-cell table:style-name="ce63" office:value-type="string" calcext:value-type="string">
            <text:p>劉家驊</text:p>
          </table:table-cell>
          <table:table-cell table:style-name="ce12" office:value-type="string" calcext:value-type="string">
            <text:p>實踐家</text:p>
          </table:table-cell>
          <table:table-cell table:style-name="ce15" office:value-type="string" calcext:value-type="string">
            <text:p>桃園市桃園區西門國民小學</text:p>
          </table:table-cell>
          <table:table-cell table:number-columns-repeated="1019"/>
        </table:table-row>
        <table:table-row table:style-name="ro3">
          <table:table-cell table:style-name="ce21" office:value-type="float" office:value="14" calcext:value-type="float">
            <text:p>14</text:p>
          </table:table-cell>
          <table:table-cell table:style-name="ce18" office:value-type="string" calcext:value-type="string">
            <text:p>國小國語B </text:p>
            <text:p>國小數學A </text:p>
          </table:table-cell>
          <table:table-cell table:style-name="ce62" office:value-type="string" calcext:value-type="string">
            <text:p>陳育涵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桃園市龍潭區德龍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5" calcext:value-type="float">
            <text:p>15</text:p>
          </table:table-cell>
          <table:table-cell table:style-name="ce12" office:value-type="string" calcext:value-type="string">
            <text:p>國小國語B </text:p>
          </table:table-cell>
          <table:table-cell table:style-name="ce62" office:value-type="string" calcext:value-type="string">
            <text:p>馬金花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桃園市中壢區元生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6" calcext:value-type="float">
            <text:p>16</text:p>
          </table:table-cell>
          <table:table-cell table:style-name="ce12" office:value-type="string" calcext:value-type="string">
            <text:p>國小國語MAPS-A </text:p>
          </table:table-cell>
          <table:table-cell table:style-name="ce63" office:value-type="string" calcext:value-type="string">
            <text:p>蔡　瑄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龜山區大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7" calcext:value-type="float">
            <text:p>17</text:p>
          </table:table-cell>
          <table:table-cell table:style-name="ce2" office:value-type="string" calcext:value-type="string">
            <text:p>國小數學A </text:p>
          </table:table-cell>
          <table:table-cell table:style-name="ce63" office:value-type="string" calcext:value-type="string">
            <text:p>陳家琪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大園區菓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8" calcext:value-type="float">
            <text:p>18</text:p>
          </table:table-cell>
          <table:table-cell table:style-name="ce2" office:value-type="string" calcext:value-type="string">
            <text:p>國小數學B <text:s/></text:p>
          </table:table-cell>
          <table:table-cell table:style-name="ce63" office:value-type="string" calcext:value-type="string">
            <text:p>游妍瑾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龍潭區雙龍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2" office:value-type="string" calcext:value-type="string">
            <text:p>國小數學B <text:s/></text:p>
          </table:table-cell>
          <table:table-cell table:style-name="ce63" office:value-type="string" calcext:value-type="string">
            <text:p>陳僾嘉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龍潭區雙龍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2" office:value-type="string" calcext:value-type="string">
            <text:p>國小數學B <text:s/></text:p>
          </table:table-cell>
          <table:table-cell table:style-name="ce63" office:value-type="string" calcext:value-type="string">
            <text:p>錢昭文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龍潭區雙龍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1" calcext:value-type="float">
            <text:p>21</text:p>
          </table:table-cell>
          <table:table-cell table:style-name="ce2" office:value-type="string" calcext:value-type="string">
            <text:p>國小數學EECC <text:s/></text:p>
          </table:table-cell>
          <table:table-cell table:style-name="ce64" office:value-type="string" calcext:value-type="string">
            <text:p>汪　彣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中壢區內定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2" calcext:value-type="float">
            <text:p>22</text:p>
          </table:table-cell>
          <table:table-cell table:style-name="ce2" office:value-type="string" calcext:value-type="string">
            <text:p>國小數學EECC <text:s/></text:p>
          </table:table-cell>
          <table:table-cell table:style-name="ce64" office:value-type="string" calcext:value-type="string">
            <text:p>呂彥君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中壢區普仁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3" calcext:value-type="float">
            <text:p>23</text:p>
          </table:table-cell>
          <table:table-cell table:style-name="ce2" office:value-type="string" calcext:value-type="string">
            <text:p>國小社會 </text:p>
          </table:table-cell>
          <table:table-cell table:style-name="ce65" office:value-type="string" calcext:value-type="string">
            <text:p>李笛榛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中壢區元生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4" calcext:value-type="float">
            <text:p>24</text:p>
          </table:table-cell>
          <table:table-cell table:style-name="ce2" office:value-type="string" calcext:value-type="string">
            <text:p>國小社會 </text:p>
          </table:table-cell>
          <table:table-cell table:style-name="ce63" office:value-type="string" calcext:value-type="string">
            <text:p>賴芳玉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桃園區大業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5" calcext:value-type="float">
            <text:p>25</text:p>
          </table:table-cell>
          <table:table-cell table:style-name="ce2" office:value-type="string" calcext:value-type="string">
            <text:p>國小社會 </text:p>
          </table:table-cell>
          <table:table-cell table:style-name="ce65" office:value-type="string" calcext:value-type="string">
            <text:p>蔡娜惠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中壢區富台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6" calcext:value-type="float">
            <text:p>26</text:p>
          </table:table-cell>
          <table:table-cell table:style-name="ce2" office:value-type="string" calcext:value-type="string">
            <text:p>國小社會 </text:p>
          </table:table-cell>
          <table:table-cell table:style-name="ce63" office:value-type="string" calcext:value-type="string">
            <text:p>葉妍文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龜山區壽山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7" calcext:value-type="float">
            <text:p>27</text:p>
          </table:table-cell>
          <table:table-cell table:style-name="ce2" office:value-type="string" calcext:value-type="string">
            <text:p>國小自然 </text:p>
          </table:table-cell>
          <table:table-cell table:style-name="ce66" office:value-type="string" calcext:value-type="string">
            <text:p>李翊綾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龍潭區武漢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8" calcext:value-type="float">
            <text:p>28</text:p>
          </table:table-cell>
          <table:table-cell table:style-name="ce2" office:value-type="string" calcext:value-type="string">
            <text:p>國小自然 </text:p>
          </table:table-cell>
          <table:table-cell table:style-name="ce63" office:value-type="string" calcext:value-type="string">
            <text:p>劉蓁妮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平鎮區南勢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9" calcext:value-type="float">
            <text:p>29</text:p>
          </table:table-cell>
          <table:table-cell table:style-name="ce2" office:value-type="string" calcext:value-type="string">
            <text:p>國中小音樂A <text:s/></text:p>
          </table:table-cell>
          <table:table-cell table:style-name="ce67" office:value-type="string" calcext:value-type="string">
            <text:p>林念臻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立平鎮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30" calcext:value-type="float">
            <text:p>30</text:p>
          </table:table-cell>
          <table:table-cell table:style-name="ce2" office:value-type="string" calcext:value-type="string">
            <text:p>國中小表演 <text:s/></text:p>
          </table:table-cell>
          <table:table-cell table:style-name="ce67" office:value-type="string" calcext:value-type="string">
            <text:p>陳韻如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桃園區慈文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1" calcext:value-type="float">
            <text:p>31</text:p>
          </table:table-cell>
          <table:table-cell table:style-name="ce2" office:value-type="string" calcext:value-type="string">
            <text:p>國中小表演 <text:s/></text:p>
          </table:table-cell>
          <table:table-cell table:style-name="ce63" office:value-type="string" calcext:value-type="string">
            <text:p>游宗輝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立建國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32" calcext:value-type="float">
            <text:p>32</text:p>
          </table:table-cell>
          <table:table-cell table:style-name="ce2" office:value-type="string" calcext:value-type="string">
            <text:p>國中小表演 <text:s/></text:p>
          </table:table-cell>
          <table:table-cell table:style-name="ce63" office:value-type="string" calcext:value-type="string">
            <text:p>謝和琳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八德區大忠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3" calcext:value-type="float">
            <text:p>33</text:p>
          </table:table-cell>
          <table:table-cell table:style-name="ce2" office:value-type="string" calcext:value-type="string">
            <text:p>國中小表演 <text:s/></text:p>
          </table:table-cell>
          <table:table-cell table:style-name="ce63" office:value-type="string" calcext:value-type="string">
            <text:p>王喜愛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立瑞坪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34" calcext:value-type="float">
            <text:p>34</text:p>
          </table:table-cell>
          <table:table-cell table:style-name="ce2" office:value-type="string" calcext:value-type="string">
            <text:p>閱讀SONG讀B <text:s/></text:p>
          </table:table-cell>
          <table:table-cell table:style-name="ce68" office:value-type="string" calcext:value-type="string">
            <text:p>楊淑儀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桃園區莊敬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" office:value-type="string" calcext:value-type="string">
            <text:p>閱讀SONG讀B <text:s/></text:p>
          </table:table-cell>
          <table:table-cell table:style-name="ce68" office:value-type="string" calcext:value-type="string">
            <text:p>林育玫</text:p>
          </table:table-cell>
          <table:table-cell table:style-name="ce12" office:value-type="string" calcext:value-type="string">
            <text:p>實踐家</text:p>
          </table:table-cell>
          <table:table-cell table:style-name="ce10" office:value-type="string" calcext:value-type="string">
            <text:p>桃園市立內壢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36" calcext:value-type="float">
            <text:p>36</text:p>
          </table:table-cell>
          <table:table-cell table:style-name="ce2" office:value-type="string" calcext:value-type="string">
            <text:p>閱讀SONG讀B <text:s/></text:p>
          </table:table-cell>
          <table:table-cell table:style-name="ce68" office:value-type="string" calcext:value-type="string">
            <text:p>蘇怡文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桃園市立觀音國民中學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桃園.C12:桃園.C21 桃園.C25:桃園.C25 桃園.C27:桃園.C27 桃園.C29:桃園.C29 桃園.C32:桃園.C34">
            <calcext:condition calcext:apply-style-name="cf1" calcext:value="formula-is(AND(COUNTIF([.$C$32:.$C$34]; [.C12])+COUNTIF([.$C$29:.$C$29]; [.C12])+COUNTIF([.$C$27:.$C$27]; [.C12])+COUNTIF([.$C$25:.$C$25]; [.C12])+COUNTIF([.$C$12:.$C$21]; [.C12])&gt;1;NOT(ISBLANK([.C12]))))" calcext:base-cell-address="桃園.C12"/>
            <calcext:condition calcext:apply-style-name="cf1" calcext:value="formula-is(AND(COUNTIF([.$C$12:.$C$34]; [.C12])&gt;1;NOT(ISBLANK([.C12]))))" calcext:base-cell-address="桃園.C12"/>
            <calcext:condition calcext:apply-style-name="cf1" calcext:value="formula-is(AND(COUNTIF([.$C$12:.$C$34]; [.C12])&gt;1;NOT(ISBLANK([.C12]))))" calcext:base-cell-address="桃園.C12"/>
          </calcext:conditional-format>
          <calcext:conditional-format calcext:target-range-address="桃園.C22:桃園.C23">
            <calcext:condition calcext:apply-style-name="cf1" calcext:value="formula-is(AND(COUNTIF([.$C$22:.$C$23]; [.C22])&gt;1;NOT(ISBLANK([.C22]))))" calcext:base-cell-address="桃園.C22"/>
            <calcext:condition calcext:apply-style-name="cf1" calcext:value="formula-is(AND(COUNTIF([.$C$12:.$C$34]; [.C12])&gt;1;NOT(ISBLANK([.C12]))))" calcext:base-cell-address="桃園.C12"/>
            <calcext:condition calcext:apply-style-name="cf1" calcext:value="formula-is(AND(COUNTIF([.$C$12:.$C$34]; [.C12])&gt;1;NOT(ISBLANK([.C12]))))" calcext:base-cell-address="桃園.C12"/>
          </calcext:conditional-format>
          <calcext:conditional-format calcext:target-range-address="桃園.C24:桃園.C24 桃園.C26:桃園.C26">
            <calcext:condition calcext:apply-style-name="cf1" calcext:value="formula-is(AND(COUNTIF([.$C$26:.$C$26]; [.C24])+COUNTIF([.$C$24:.$C$24]; [.C24])&gt;1;NOT(ISBLANK([.C24]))))" calcext:base-cell-address="桃園.C24"/>
            <calcext:condition calcext:apply-style-name="cf1" calcext:value="formula-is(AND(COUNTIF([.$C$12:.$C$34]; [.C12])&gt;1;NOT(ISBLANK([.C12]))))" calcext:base-cell-address="桃園.C12"/>
            <calcext:condition calcext:apply-style-name="cf1" calcext:value="formula-is(AND(COUNTIF([.$C$12:.$C$34]; [.C12])&gt;1;NOT(ISBLANK([.C12]))))" calcext:base-cell-address="桃園.C12"/>
          </calcext:conditional-format>
          <calcext:conditional-format calcext:target-range-address="桃園.C28:桃園.C28">
            <calcext:condition calcext:apply-style-name="cf1" calcext:value="formula-is(AND(COUNTIF([.$C$28:.$C$28]; [.C28])&gt;1;NOT(ISBLANK([.C28]))))" calcext:base-cell-address="桃園.C28"/>
            <calcext:condition calcext:apply-style-name="cf1" calcext:value="formula-is(AND(COUNTIF([.$C$12:.$C$34]; [.C12])&gt;1;NOT(ISBLANK([.C12]))))" calcext:base-cell-address="桃園.C12"/>
            <calcext:condition calcext:apply-style-name="cf1" calcext:value="formula-is(AND(COUNTIF([.$C$12:.$C$34]; [.C12])&gt;1;NOT(ISBLANK([.C12]))))" calcext:base-cell-address="桃園.C12"/>
          </calcext:conditional-format>
          <calcext:conditional-format calcext:target-range-address="桃園.C30:桃園.C31">
            <calcext:condition calcext:apply-style-name="cf1" calcext:value="formula-is(AND(COUNTIF([.$C$30:.$C$31]; [.C30])&gt;1;NOT(ISBLANK([.C30]))))" calcext:base-cell-address="桃園.C30"/>
            <calcext:condition calcext:apply-style-name="cf1" calcext:value="formula-is(AND(COUNTIF([.$C$12:.$C$34]; [.C12])&gt;1;NOT(ISBLANK([.C12]))))" calcext:base-cell-address="桃園.C12"/>
            <calcext:condition calcext:apply-style-name="cf1" calcext:value="formula-is(AND(COUNTIF([.$C$12:.$C$34]; [.C12])&gt;1;NOT(ISBLANK([.C12]))))" calcext:base-cell-address="桃園.C12"/>
          </calcext:conditional-format>
          <calcext:conditional-format calcext:target-range-address="桃園.C35:桃園.C37">
            <calcext:condition calcext:apply-style-name="cf1" calcext:value="formula-is(AND(COUNTIF([.$C$35:.$C$37]; [.C35])&gt;1;NOT(ISBLANK([.C35]))))" calcext:base-cell-address="桃園.C35"/>
            <calcext:condition calcext:apply-style-name="cf1" calcext:value="formula-is(AND(COUNTIF([.$C$35:.$C$37]; [.C35])&gt;1;NOT(ISBLANK([.C35]))))" calcext:base-cell-address="桃園.C35"/>
          </calcext:conditional-format>
        </calcext:conditional-formats>
      </table:table>
      <table:table table:name="新竹市" table:style-name="ta1">
        <table:table-column table:style-name="co7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國中國文-A</text:p>
          </table:table-cell>
          <table:table-cell table:style-name="ce23" office:value-type="string" calcext:value-type="string">
            <text:p>李嘉欣</text:p>
          </table:table-cell>
          <table:table-cell table:style-name="ce2" office:value-type="string" calcext:value-type="string">
            <text:p>主持人</text:p>
          </table:table-cell>
          <table:table-cell table:style-name="ce4" office:value-type="string" calcext:value-type="string">
            <text:p>新竹市立三民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國中綜合</text:p>
          </table:table-cell>
          <table:table-cell table:style-name="ce23" office:value-type="string" calcext:value-type="string">
            <text:p>趙宥晴</text:p>
          </table:table-cell>
          <table:table-cell table:style-name="ce2" office:value-type="string" calcext:value-type="string">
            <text:p>主持人</text:p>
          </table:table-cell>
          <table:table-cell table:style-name="ce6" office:value-type="string" calcext:value-type="string">
            <text:p>新竹市立三民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國小數學EECC</text:p>
          </table:table-cell>
          <table:table-cell table:style-name="ce23" office:value-type="string" calcext:value-type="string">
            <text:p>胡哲瑋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國立新竹科學園區實驗高級中等學校</text:p>
          </table:table-cell>
          <table:table-cell table:number-columns-repeated="1019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閱讀SONG讀-B</text:p>
          </table:table-cell>
          <table:table-cell table:style-name="ce23" office:value-type="string" calcext:value-type="string">
            <text:p>温展浩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新竹市私立曙光女子高級中學(國中部)</text:p>
          </table:table-cell>
          <table:table-cell table:number-columns-repeated="1019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2" office:value-type="string" calcext:value-type="string">
            <text:p>閱讀SONG讀-B</text:p>
          </table:table-cell>
          <table:table-cell table:style-name="ce23" office:value-type="string" calcext:value-type="string">
            <text:p>林冠宇</text:p>
          </table:table-cell>
          <table:table-cell table:style-name="ce2" office:value-type="string" calcext:value-type="string">
            <text:p>主持人</text:p>
          </table:table-cell>
          <table:table-cell table:style-name="ce2" office:value-type="string" calcext:value-type="string">
            <text:p>新竹市私立磐石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12" office:value-type="string" calcext:value-type="string">
            <text:p>國中社會</text:p>
          </table:table-cell>
          <table:table-cell table:style-name="ce71" office:value-type="string" calcext:value-type="string">
            <text:p>彭依諄</text:p>
          </table:table-cell>
          <table:table-cell table:style-name="ce12" office:value-type="string" calcext:value-type="string">
            <text:p>實踐家</text:p>
          </table:table-cell>
          <table:table-cell table:style-name="ce14" office:value-type="string" calcext:value-type="string">
            <text:p>新竹市立三民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7" calcext:value-type="float">
            <text:p>7</text:p>
          </table:table-cell>
          <table:table-cell table:style-name="ce12" office:value-type="string" calcext:value-type="string">
            <text:p>國中綜合</text:p>
          </table:table-cell>
          <table:table-cell table:style-name="ce72" office:value-type="string" calcext:value-type="string">
            <text:p>巫南萱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竹市立培英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8" calcext:value-type="float">
            <text:p>8</text:p>
          </table:table-cell>
          <table:table-cell table:style-name="ce12" office:value-type="string" calcext:value-type="string">
            <text:p>國中綜合</text:p>
          </table:table-cell>
          <table:table-cell table:style-name="ce72" office:value-type="string" calcext:value-type="string">
            <text:p>洪偉容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竹市立南華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9" calcext:value-type="float">
            <text:p>9</text:p>
          </table:table-cell>
          <table:table-cell table:style-name="ce12" office:value-type="string" calcext:value-type="string">
            <text:p>國中綜合</text:p>
          </table:table-cell>
          <table:table-cell table:style-name="ce72" office:value-type="string" calcext:value-type="string">
            <text:p>張雪芬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市立三民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0" calcext:value-type="float">
            <text:p>10</text:p>
          </table:table-cell>
          <table:table-cell table:style-name="ce12" office:value-type="string" calcext:value-type="string">
            <text:p>國中綜合</text:p>
          </table:table-cell>
          <table:table-cell table:style-name="ce72" office:value-type="string" calcext:value-type="string">
            <text:p>周詩婷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竹市立竹光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1" calcext:value-type="float">
            <text:p>11</text:p>
          </table:table-cell>
          <table:table-cell table:style-name="ce2" office:value-type="string" calcext:value-type="string">
            <text:p>國小國語MAPS-B <text:s/></text:p>
          </table:table-cell>
          <table:table-cell table:style-name="ce73" office:value-type="string" calcext:value-type="string">
            <text:p>王媁玉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市東區關埔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2" calcext:value-type="float">
            <text:p>12</text:p>
          </table:table-cell>
          <table:table-cell table:style-name="ce2" office:value-type="string" calcext:value-type="string">
            <text:p>國小數學A </text:p>
          </table:table-cell>
          <table:table-cell table:style-name="ce74" office:value-type="string" calcext:value-type="string">
            <text:p>陳彥叡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市北區西門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3" calcext:value-type="float">
            <text:p>13</text:p>
          </table:table-cell>
          <table:table-cell table:style-name="ce2" office:value-type="string" calcext:value-type="string">
            <text:p>國小數學B <text:s/></text:p>
          </table:table-cell>
          <table:table-cell table:style-name="ce73" office:value-type="string" calcext:value-type="string">
            <text:p>鄒佩妤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市東區科園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4" calcext:value-type="float">
            <text:p>14</text:p>
          </table:table-cell>
          <table:table-cell table:style-name="ce2" office:value-type="string" calcext:value-type="string">
            <text:p>國小數學EECC <text:s/></text:p>
          </table:table-cell>
          <table:table-cell table:style-name="ce75" office:value-type="string" calcext:value-type="string">
            <text:p>黃慧蓮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市東區關埔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5" calcext:value-type="float">
            <text:p>15</text:p>
          </table:table-cell>
          <table:table-cell table:style-name="ce2" office:value-type="string" calcext:value-type="string">
            <text:p>國中小表演 <text:s/></text:p>
          </table:table-cell>
          <table:table-cell table:style-name="ce76" office:value-type="string" calcext:value-type="string">
            <text:p>彭惠娟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市立光華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6" calcext:value-type="float">
            <text:p>16</text:p>
          </table:table-cell>
          <table:table-cell table:style-name="ce2" office:value-type="string" calcext:value-type="string">
            <text:p>閱讀SONG讀A</text:p>
          </table:table-cell>
          <table:table-cell table:style-name="ce77" office:value-type="string" calcext:value-type="string">
            <text:p>劉子榛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市立培英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7" calcext:value-type="float">
            <text:p>17</text:p>
          </table:table-cell>
          <table:table-cell table:style-name="ce2" office:value-type="string" calcext:value-type="string">
            <text:p>閱讀SONG讀B <text:s/></text:p>
          </table:table-cell>
          <table:table-cell table:style-name="ce78" office:value-type="string" calcext:value-type="string">
            <text:p>黃麗芬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市私立磐石高級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8" calcext:value-type="float">
            <text:p>18</text:p>
          </table:table-cell>
          <table:table-cell table:style-name="ce2" office:value-type="string" calcext:value-type="string">
            <text:p>科技教育 </text:p>
          </table:table-cell>
          <table:table-cell table:style-name="ce78" office:value-type="string" calcext:value-type="string">
            <text:p>蘇俊銘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市立虎林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2" office:value-type="string" calcext:value-type="string">
            <text:p>科技教育 </text:p>
          </table:table-cell>
          <table:table-cell table:style-name="ce78" office:value-type="string" calcext:value-type="string">
            <text:p>吳金章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市立三民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2" office:value-type="string" calcext:value-type="string">
            <text:p>科技教育 </text:p>
          </table:table-cell>
          <table:table-cell table:style-name="ce78" office:value-type="string" calcext:value-type="string">
            <text:p>余祐豪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市立培英國民中學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新竹市.C7:新竹市.C7">
            <calcext:condition calcext:apply-style-name="cf1" calcext:value="formula-is(AND(COUNTIF([.$C$7:.$C$7]; [.C7])&gt;1;NOT(ISBLANK([.C7]))))" calcext:base-cell-address="新竹市.C7"/>
            <calcext:condition calcext:apply-style-name="cf1" calcext:value="formula-is(AND(COUNTIF([.$C$7:.$C$7]; [.C7])&gt;1;NOT(ISBLANK([.C7]))))" calcext:base-cell-address="新竹市.C7"/>
            <calcext:condition calcext:apply-style-name="cf1" calcext:value="formula-is(AND(COUNTIF([.$C$7:.$C$7]; [.C7])&gt;1;NOT(ISBLANK([.C7]))))" calcext:base-cell-address="新竹市.C7"/>
          </calcext:conditional-format>
          <calcext:conditional-format calcext:target-range-address="新竹市.C8:新竹市.C12 新竹市.C14:新竹市.C14">
            <calcext:condition calcext:apply-style-name="cf1" calcext:value="formula-is(AND(COUNTIF([.$C$14:.$C$14]; [.C8])+COUNTIF([.$C$8:.$C$12]; [.C8])&gt;1;NOT(ISBLANK([.C8]))))" calcext:base-cell-address="新竹市.C8"/>
            <calcext:condition calcext:apply-style-name="cf1" calcext:value="formula-is(AND(COUNTIF([.$C$8:.$C$17]; [.C8])&gt;1;NOT(ISBLANK([.C8]))))" calcext:base-cell-address="新竹市.C8"/>
            <calcext:condition calcext:apply-style-name="cf1" calcext:value="formula-is(AND(COUNTIF([.$C$8:.$C$16]; [.C8])&gt;1;NOT(ISBLANK([.C8]))))" calcext:base-cell-address="新竹市.C8"/>
          </calcext:conditional-format>
          <calcext:conditional-format calcext:target-range-address="新竹市.C13:新竹市.C13">
            <calcext:condition calcext:apply-style-name="cf1" calcext:value="formula-is(AND(COUNTIF([.$C$8:.$C$17]; [.C8])&gt;1;NOT(ISBLANK([.C8]))))" calcext:base-cell-address="新竹市.C8"/>
            <calcext:condition calcext:apply-style-name="cf1" calcext:value="formula-is(AND(COUNTIF([.$C$8:.$C$16]; [.C8])&gt;1;NOT(ISBLANK([.C8]))))" calcext:base-cell-address="新竹市.C8"/>
          </calcext:conditional-format>
          <calcext:conditional-format calcext:target-range-address="新竹市.C17:新竹市.C17">
            <calcext:condition calcext:apply-style-name="cf1" calcext:value="formula-is(AND(COUNTIF([.$C$17:.$C$17]; [.C17])&gt;1;NOT(ISBLANK([.C17]))))" calcext:base-cell-address="新竹市.C17"/>
            <calcext:condition calcext:apply-style-name="cf1" calcext:value="formula-is(AND(COUNTIF([.$C$8:.$C$17]; [.C8])&gt;1;NOT(ISBLANK([.C8]))))" calcext:base-cell-address="新竹市.C8"/>
          </calcext:conditional-format>
          <calcext:conditional-format calcext:target-range-address="新竹市.C16:新竹市.C16">
            <calcext:condition calcext:apply-style-name="cf1" calcext:value="formula-is(AND(COUNTIF([.$C$16:.$C$16]; [.C16])&gt;1;NOT(ISBLANK([.C16]))))" calcext:base-cell-address="新竹市.C16"/>
            <calcext:condition calcext:apply-style-name="cf1" calcext:value="formula-is(AND(COUNTIF([.$C$8:.$C$17]; [.C8])&gt;1;NOT(ISBLANK([.C8]))))" calcext:base-cell-address="新竹市.C8"/>
            <calcext:condition calcext:apply-style-name="cf1" calcext:value="formula-is(AND(COUNTIF([.$C$8:.$C$16]; [.C8])&gt;1;NOT(ISBLANK([.C8]))))" calcext:base-cell-address="新竹市.C8"/>
          </calcext:conditional-format>
          <calcext:conditional-format calcext:target-range-address="新竹市.C15:新竹市.C15">
            <calcext:condition calcext:apply-style-name="cf1" calcext:value="formula-is(AND(COUNTIF([.$C$15:.$C$15]; [.C15])&gt;1;NOT(ISBLANK([.C15]))))" calcext:base-cell-address="新竹市.C15"/>
            <calcext:condition calcext:apply-style-name="cf1" calcext:value="formula-is(AND(COUNTIF([.$C$8:.$C$17]; [.C8])&gt;1;NOT(ISBLANK([.C8]))))" calcext:base-cell-address="新竹市.C8"/>
            <calcext:condition calcext:apply-style-name="cf1" calcext:value="formula-is(AND(COUNTIF([.$C$8:.$C$16]; [.C8])&gt;1;NOT(ISBLANK([.C8]))))" calcext:base-cell-address="新竹市.C8"/>
          </calcext:conditional-format>
          <calcext:conditional-format calcext:target-range-address="新竹市.C18:新竹市.C21">
            <calcext:condition calcext:apply-style-name="cf1" calcext:value="formula-is(AND(COUNTIF([.$C$18:.$C$21]; [.C18])&gt;1;NOT(ISBLANK([.C18]))))" calcext:base-cell-address="新竹市.C18"/>
            <calcext:condition calcext:apply-style-name="cf1" calcext:value="formula-is(AND(COUNTIF([.$C$18:.$C$21]; [.C18])&gt;1;NOT(ISBLANK([.C18]))))" calcext:base-cell-address="新竹市.C18"/>
          </calcext:conditional-format>
        </calcext:conditional-formats>
      </table:table>
      <table:table table:name="新竹縣" table:style-name="ta1">
        <table:table-column table:style-name="co7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國中自然</text:p>
          </table:table-cell>
          <table:table-cell table:style-name="ce23" office:value-type="string" calcext:value-type="string">
            <text:p>黃錫裕</text:p>
          </table:table-cell>
          <table:table-cell table:style-name="ce2" office:value-type="string" calcext:value-type="string">
            <text:p>主持人</text:p>
          </table:table-cell>
          <table:table-cell table:style-name="ce6" office:value-type="string" calcext:value-type="string">
            <text:p>新竹縣立東興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國中自然</text:p>
          </table:table-cell>
          <table:table-cell table:style-name="ce23" office:value-type="string" calcext:value-type="string">
            <text:p>黃唯芯</text:p>
          </table:table-cell>
          <table:table-cell table:style-name="ce2" office:value-type="string" calcext:value-type="string">
            <text:p>主持人</text:p>
          </table:table-cell>
          <table:table-cell table:style-name="ce6" office:value-type="string" calcext:value-type="string">
            <text:p>新竹縣立自強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國中綜合</text:p>
          </table:table-cell>
          <table:table-cell table:style-name="ce23" office:value-type="string" calcext:value-type="string">
            <text:p>林聖智</text:p>
          </table:table-cell>
          <table:table-cell table:style-name="ce2" office:value-type="string" calcext:value-type="string">
            <text:p>主持人</text:p>
          </table:table-cell>
          <table:table-cell table:style-name="ce6" office:value-type="string" calcext:value-type="string">
            <text:p>新竹縣員東國民中學</text:p>
          </table:table-cell>
          <table:table-cell table:number-columns-repeated="1019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國小英語</text:p>
          </table:table-cell>
          <table:table-cell table:style-name="ce23" office:value-type="string" calcext:value-type="string">
            <text:p>林鈺城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新竹縣竹北市安興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2" office:value-type="string" calcext:value-type="string">
            <text:p>國中小音樂-B</text:p>
          </table:table-cell>
          <table:table-cell table:style-name="ce23" office:value-type="string" calcext:value-type="string">
            <text:p>蔡淑慧</text:p>
          </table:table-cell>
          <table:table-cell table:style-name="ce2" office:value-type="string" calcext:value-type="string">
            <text:p>主持人</text:p>
          </table:table-cell>
          <table:table-cell table:style-name="ce6" office:value-type="string" calcext:value-type="string">
            <text:p>新竹縣立自強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2" office:value-type="string" calcext:value-type="string">
            <text:p>聽說讀寫有策略-A</text:p>
          </table:table-cell>
          <table:table-cell table:style-name="ce23" office:value-type="string" calcext:value-type="string">
            <text:p>蔡依蘭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新竹縣竹北市博愛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7" calcext:value-type="float">
            <text:p>7</text:p>
          </table:table-cell>
          <table:table-cell table:style-name="ce2" office:value-type="string" calcext:value-type="string">
            <text:p>聽說讀寫有策略-A</text:p>
          </table:table-cell>
          <table:table-cell table:style-name="ce23" office:value-type="string" calcext:value-type="string">
            <text:p>余舒蓉</text:p>
          </table:table-cell>
          <table:table-cell table:style-name="ce2" office:value-type="string" calcext:value-type="string">
            <text:p>引導人</text:p>
          </table:table-cell>
          <table:table-cell table:style-name="ce6" office:value-type="string" calcext:value-type="string">
            <text:p>新竹縣關西鎮坪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8" calcext:value-type="float">
            <text:p>8</text:p>
          </table:table-cell>
          <table:table-cell table:style-name="ce2" office:value-type="string" calcext:value-type="string">
            <text:p>聽說讀寫有策略-B</text:p>
          </table:table-cell>
          <table:table-cell table:style-name="ce23" office:value-type="string" calcext:value-type="string">
            <text:p>黃健庭</text:p>
          </table:table-cell>
          <table:table-cell table:style-name="ce2" office:value-type="string" calcext:value-type="string">
            <text:p>主持人</text:p>
          </table:table-cell>
          <table:table-cell table:style-name="ce4" office:value-type="string" calcext:value-type="string">
            <text:p>新竹縣竹北市東興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9" calcext:value-type="float">
            <text:p>9</text:p>
          </table:table-cell>
          <table:table-cell table:style-name="ce2" office:value-type="string" calcext:value-type="string">
            <text:p>科技教育</text:p>
          </table:table-cell>
          <table:table-cell table:style-name="ce23" office:value-type="string" calcext:value-type="string">
            <text:p>徐永明</text:p>
          </table:table-cell>
          <table:table-cell table:style-name="ce2" office:value-type="string" calcext:value-type="string">
            <text:p>主持人</text:p>
          </table:table-cell>
          <table:table-cell table:style-name="ce6" office:value-type="string" calcext:value-type="string">
            <text:p>新竹縣立鳳岡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0" calcext:value-type="float">
            <text:p>10</text:p>
          </table:table-cell>
          <table:table-cell table:style-name="ce12" office:value-type="string" calcext:value-type="string">
            <text:p>國中國文A </text:p>
          </table:table-cell>
          <table:table-cell table:style-name="ce80" office:value-type="string" calcext:value-type="string">
            <text:p>林瑀珩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竹縣立仁愛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1" calcext:value-type="float">
            <text:p>11</text:p>
          </table:table-cell>
          <table:table-cell table:style-name="ce12" office:value-type="string" calcext:value-type="string">
            <text:p>國中國文B <text:s/></text:p>
          </table:table-cell>
          <table:table-cell table:style-name="ce80" office:value-type="string" calcext:value-type="string">
            <text:p>林怡伶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竹縣立員東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2" calcext:value-type="float">
            <text:p>12</text:p>
          </table:table-cell>
          <table:table-cell table:style-name="ce12" office:value-type="string" calcext:value-type="string">
            <text:p>國中數學 </text:p>
          </table:table-cell>
          <table:table-cell table:style-name="ce80" office:value-type="string" calcext:value-type="string">
            <text:p>鄧　汶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竹縣竹東鎮竹東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3" calcext:value-type="float">
            <text:p>13</text:p>
          </table:table-cell>
          <table:table-cell table:style-name="ce12" office:value-type="string" calcext:value-type="string">
            <text:p>國中數學 </text:p>
          </table:table-cell>
          <table:table-cell table:style-name="ce80" office:value-type="string" calcext:value-type="string">
            <text:p>藍星宇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竹縣立精華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4" calcext:value-type="float">
            <text:p>14</text:p>
          </table:table-cell>
          <table:table-cell table:style-name="ce12" office:value-type="string" calcext:value-type="string">
            <text:p>國中英語</text:p>
          </table:table-cell>
          <table:table-cell table:style-name="ce80" office:value-type="string" calcext:value-type="string">
            <text:p>陳琬鈴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竹縣立竹東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5" calcext:value-type="float">
            <text:p>15</text:p>
          </table:table-cell>
          <table:table-cell table:style-name="ce12" office:value-type="string" calcext:value-type="string">
            <text:p>國小國語A <text:s/></text:p>
          </table:table-cell>
          <table:table-cell table:style-name="ce80" office:value-type="string" calcext:value-type="string">
            <text:p>楊承均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竹縣五峰鄉花園國民小學(竹林分校)</text:p>
          </table:table-cell>
          <table:table-cell table:number-columns-repeated="1019"/>
        </table:table-row>
        <table:table-row table:style-name="ro2">
          <table:table-cell table:style-name="ce21" office:value-type="float" office:value="16" calcext:value-type="float">
            <text:p>16</text:p>
          </table:table-cell>
          <table:table-cell table:style-name="ce12" office:value-type="string" calcext:value-type="string">
            <text:p>國小國語B </text:p>
          </table:table-cell>
          <table:table-cell table:style-name="ce80" office:value-type="string" calcext:value-type="string">
            <text:p>吳春蓉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新竹縣竹北市安興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7" calcext:value-type="float">
            <text:p>17</text:p>
          </table:table-cell>
          <table:table-cell table:style-name="ce2" office:value-type="string" calcext:value-type="string">
            <text:p>國中小表演 <text:s/></text:p>
          </table:table-cell>
          <table:table-cell table:style-name="ce81" office:value-type="string" calcext:value-type="string">
            <text:p>姚宛邑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新豐鄉松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8" calcext:value-type="float">
            <text:p>18</text:p>
          </table:table-cell>
          <table:table-cell table:style-name="ce2" office:value-type="string" calcext:value-type="string">
            <text:p>聽說讀寫，有策略！A </text:p>
          </table:table-cell>
          <table:table-cell table:style-name="ce82" office:value-type="string" calcext:value-type="string">
            <text:p>謝靜雯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竹北市博愛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2" office:value-type="string" calcext:value-type="string">
            <text:p>聽說讀寫，有策略！A </text:p>
          </table:table-cell>
          <table:table-cell table:style-name="ce82" office:value-type="string" calcext:value-type="string">
            <text:p>周映彤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竹北市新社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2" office:value-type="string" calcext:value-type="string">
            <text:p>聽說讀寫，有策略！A </text:p>
          </table:table-cell>
          <table:table-cell table:style-name="ce82" office:value-type="string" calcext:value-type="string">
            <text:p>邱鈺惠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竹北市安興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1" calcext:value-type="float">
            <text:p>21</text:p>
          </table:table-cell>
          <table:table-cell table:style-name="ce2" office:value-type="string" calcext:value-type="string">
            <text:p>聽說讀寫，有策略！A </text:p>
          </table:table-cell>
          <table:table-cell table:style-name="ce82" office:value-type="string" calcext:value-type="string">
            <text:p>林依蓁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五峰鄉花園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2" calcext:value-type="float">
            <text:p>22</text:p>
          </table:table-cell>
          <table:table-cell table:style-name="ce2" office:value-type="string" calcext:value-type="string">
            <text:p>聽說讀寫，有策略！B </text:p>
          </table:table-cell>
          <table:table-cell table:style-name="ce82" office:value-type="string" calcext:value-type="string">
            <text:p>吳佳玲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新豐鄉松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3" calcext:value-type="float">
            <text:p>23</text:p>
          </table:table-cell>
          <table:table-cell table:style-name="ce2" office:value-type="string" calcext:value-type="string">
            <text:p>閱讀SONG讀A</text:p>
          </table:table-cell>
          <table:table-cell table:style-name="ce83" office:value-type="string" calcext:value-type="string">
            <text:p>黃哲安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北市立豐珠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4" calcext:value-type="float">
            <text:p>24</text:p>
          </table:table-cell>
          <table:table-cell table:style-name="ce2" office:value-type="string" calcext:value-type="string">
            <text:p>閱讀SONG讀A</text:p>
          </table:table-cell>
          <table:table-cell table:style-name="ce83" office:value-type="string" calcext:value-type="string">
            <text:p>蔡沂芳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立東興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5" calcext:value-type="float">
            <text:p>25</text:p>
          </table:table-cell>
          <table:table-cell table:style-name="ce2" office:value-type="string" calcext:value-type="string">
            <text:p>閱讀SONG讀A</text:p>
          </table:table-cell>
          <table:table-cell table:style-name="ce83" office:value-type="string" calcext:value-type="string">
            <text:p>洪千晶 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立自強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6" calcext:value-type="float">
            <text:p>26</text:p>
          </table:table-cell>
          <table:table-cell table:style-name="ce2" office:value-type="string" calcext:value-type="string">
            <text:p>科技教育 </text:p>
          </table:table-cell>
          <table:table-cell table:style-name="ce84" office:value-type="string" calcext:value-type="string">
            <text:p>臧其宏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關西鎮錦山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7" calcext:value-type="float">
            <text:p>27</text:p>
          </table:table-cell>
          <table:table-cell table:style-name="ce2" office:value-type="string" calcext:value-type="string">
            <text:p>科技教育 </text:p>
          </table:table-cell>
          <table:table-cell table:style-name="ce84" office:value-type="string" calcext:value-type="string">
            <text:p>李寶竹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新豐鄉松林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8" calcext:value-type="float">
            <text:p>28</text:p>
          </table:table-cell>
          <table:table-cell table:style-name="ce2" office:value-type="string" calcext:value-type="string">
            <text:p>科技教育 </text:p>
          </table:table-cell>
          <table:table-cell table:style-name="ce84" office:value-type="string" calcext:value-type="string">
            <text:p>佘承郁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立六家高級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9" calcext:value-type="float">
            <text:p>29</text:p>
          </table:table-cell>
          <table:table-cell table:style-name="ce2" office:value-type="string" calcext:value-type="string">
            <text:p>科技教育 </text:p>
          </table:table-cell>
          <table:table-cell table:style-name="ce85" office:value-type="string" calcext:value-type="string">
            <text:p>康文耀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立成功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30" calcext:value-type="float">
            <text:p>30</text:p>
          </table:table-cell>
          <table:table-cell table:style-name="ce2" office:value-type="string" calcext:value-type="string">
            <text:p>科技教育 </text:p>
          </table:table-cell>
          <table:table-cell table:style-name="ce83" office:value-type="string" calcext:value-type="string">
            <text:p>張國興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新竹縣立新湖國民中學</text:p>
          </table:table-cell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新竹縣.C24:新竹縣.C26 新竹縣.C31:新竹縣.C31 新竹縣.C11:新竹縣.C17">
            <calcext:condition calcext:apply-style-name="cf1" calcext:value="formula-is(AND(COUNTIF([.$C$31:.$C$31]; [.C11])+COUNTIF([.$C$24:.$C$26]; [.C11])+COUNTIF([.$C$11:.$C$17]; [.C11])&gt;1;NOT(ISBLANK([.C11]))))" calcext:base-cell-address="新竹縣.C11"/>
            <calcext:condition calcext:apply-style-name="cf1" calcext:value="formula-is(AND(COUNTIF([.$C$31:.$C$31]; [.C11])+COUNTIF([.$C$24:.$C$26]; [.C11])+COUNTIF([.$C$11:.$C$18]; [.C11])&gt;1;NOT(ISBLANK([.C11]))))" calcext:base-cell-address="新竹縣.C11"/>
            <calcext:condition calcext:apply-style-name="cf1" calcext:value="formula-is(AND(COUNTIF([.$C$31:.$C$31]; [.C11])+COUNTIF([.$C$24:.$C$26]; [.C11])+COUNTIF([.$C$11:.$C$18]; [.C11])&gt;1;NOT(ISBLANK([.C11]))))" calcext:base-cell-address="新竹縣.C11"/>
          </calcext:conditional-format>
          <calcext:conditional-format calcext:target-range-address="新竹縣.C18:新竹縣.C18">
            <calcext:condition calcext:apply-style-name="cf1" calcext:value="formula-is(AND(COUNTIF([.$C$18:.$C$18]; [.C18])&gt;1;NOT(ISBLANK([.C18]))))" calcext:base-cell-address="新竹縣.C18"/>
            <calcext:condition calcext:apply-style-name="cf1" calcext:value="formula-is(AND(COUNTIF([.$C$31:.$C$31]; [.C11])+COUNTIF([.$C$24:.$C$26]; [.C11])+COUNTIF([.$C$11:.$C$18]; [.C11])&gt;1;NOT(ISBLANK([.C11]))))" calcext:base-cell-address="新竹縣.C11"/>
            <calcext:condition calcext:apply-style-name="cf1" calcext:value="formula-is(AND(COUNTIF([.$C$31:.$C$31]; [.C11])+COUNTIF([.$C$24:.$C$26]; [.C11])+COUNTIF([.$C$11:.$C$18]; [.C11])&gt;1;NOT(ISBLANK([.C11]))))" calcext:base-cell-address="新竹縣.C11"/>
          </calcext:conditional-format>
          <calcext:conditional-format calcext:target-range-address="新竹縣.C19:新竹縣.C23">
            <calcext:condition calcext:apply-style-name="cf1" calcext:value="formula-is(AND(COUNTIF([.$C$19:.$C$23]; [.C19])&gt;1;NOT(ISBLANK([.C19]))))" calcext:base-cell-address="新竹縣.C19"/>
            <calcext:condition calcext:apply-style-name="cf1" calcext:value="formula-is(AND(COUNTIF([.$C$19:.$C$23]; [.C19])&gt;1;NOT(ISBLANK([.C19]))))" calcext:base-cell-address="新竹縣.C19"/>
            <calcext:condition calcext:apply-style-name="cf1" calcext:value="formula-is(AND(COUNTIF([.$C$19:.$C$23]; [.C19])&gt;1;NOT(ISBLANK([.C19]))))" calcext:base-cell-address="新竹縣.C19"/>
          </calcext:conditional-format>
          <calcext:conditional-format calcext:target-range-address="新竹縣.C27:新竹縣.C29">
            <calcext:condition calcext:apply-style-name="cf1" calcext:value="formula-is(AND(COUNTIF([.$C$27:.$C$29]; [.C27])&gt;1;NOT(ISBLANK([.C27]))))" calcext:base-cell-address="新竹縣.C27"/>
            <calcext:condition calcext:apply-style-name="cf1" calcext:value="formula-is(AND(COUNTIF([.$C$27:.$C$29]; [.C27])&gt;1;NOT(ISBLANK([.C27]))))" calcext:base-cell-address="新竹縣.C27"/>
          </calcext:conditional-format>
          <calcext:conditional-format calcext:target-range-address="新竹縣.C30:新竹縣.C30">
            <calcext:condition calcext:apply-style-name="cf1" calcext:value="formula-is(AND(COUNTIF([.$C$30:.$C$30]; [.C30])&gt;1;NOT(ISBLANK([.C30]))))" calcext:base-cell-address="新竹縣.C30"/>
          </calcext:conditional-format>
        </calcext:conditional-formats>
      </table:table>
      <table:table table:name="苗栗" table:style-name="ta1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國中小音樂-A</text:p>
          </table:table-cell>
          <table:table-cell table:style-name="ce23" office:value-type="string" calcext:value-type="string">
            <text:p>黃國哲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苗栗縣立建國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國中小音樂-A</text:p>
          </table:table-cell>
          <table:table-cell table:style-name="ce23" office:value-type="string" calcext:value-type="string">
            <text:p>李育蕙</text:p>
          </table:table-cell>
          <table:table-cell table:style-name="ce2" office:value-type="string" calcext:value-type="string">
            <text:p>引導人</text:p>
          </table:table-cell>
          <table:table-cell table:style-name="ce7" office:value-type="string" calcext:value-type="string">
            <text:p>苗栗縣政府教育處</text:p>
          </table:table-cell>
          <table:table-cell table:number-columns-repeated="101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12" office:value-type="string" calcext:value-type="string">
            <text:p>國中綜合</text:p>
          </table:table-cell>
          <table:table-cell table:style-name="ce86" office:value-type="string" calcext:value-type="string">
            <text:p>彭心儀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苗栗縣立三義高級中學(國中部)</text:p>
          </table:table-cell>
          <table:table-cell table:number-columns-repeated="1019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國小英語</text:p>
          </table:table-cell>
          <table:table-cell table:style-name="ce87" office:value-type="string" calcext:value-type="string">
            <text:p>駱儀芳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苗栗縣頭份市蟠桃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2" office:value-type="string" calcext:value-type="string">
            <text:p>國小社會 </text:p>
          </table:table-cell>
          <table:table-cell table:style-name="ce88" office:value-type="string" calcext:value-type="string">
            <text:p>劉曉薇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苗栗縣苗栗市福星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2" office:value-type="string" calcext:value-type="string">
            <text:p>聽說讀寫，有策略！B </text:p>
          </table:table-cell>
          <table:table-cell table:style-name="ce89" office:value-type="string" calcext:value-type="string">
            <text:p>趙慶宜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苗栗縣造橋鄉談文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7" calcext:value-type="float">
            <text:p>7</text:p>
          </table:table-cell>
          <table:table-cell table:style-name="ce2" office:value-type="string" calcext:value-type="string">
            <text:p>閱讀SONG讀A</text:p>
          </table:table-cell>
          <table:table-cell table:style-name="ce90" office:value-type="string" calcext:value-type="string">
            <text:p>胡怡雯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苗栗縣立南湖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8" calcext:value-type="float">
            <text:p>8</text:p>
          </table:table-cell>
          <table:table-cell table:style-name="ce2" office:value-type="string" calcext:value-type="string">
            <text:p>科技教育 </text:p>
          </table:table-cell>
          <table:table-cell table:style-name="ce91" office:value-type="string" calcext:value-type="string">
            <text:p>劉坤隴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苗栗縣立維真國民中學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苗栗.C8:苗栗.C8">
            <calcext:condition calcext:apply-style-name="cf1" calcext:value="formula-is(AND(COUNTIF([.$C$8:.$C$8]; [.C4])+COUNTIF([.$C$4:.$C$4]; [.C4])&gt;1;NOT(ISBLANK([.C4]))))" calcext:base-cell-address="苗栗.C4"/>
            <calcext:condition calcext:apply-style-name="cf1" calcext:value="formula-is(AND(COUNTIF([.$C$8:.$C$8]; [.C4])+COUNTIF([.$C$4:.$C$6]; [.C4])&gt;1;NOT(ISBLANK([.C4]))))" calcext:base-cell-address="苗栗.C4"/>
            <calcext:condition calcext:apply-style-name="cf1" calcext:value="formula-is(AND(COUNTIF([.$C$8:.$C$8]; [.C8])&gt;1;NOT(ISBLANK([.C8]))))" calcext:base-cell-address="苗栗.C8"/>
          </calcext:conditional-format>
          <calcext:conditional-format calcext:target-range-address="苗栗.C4:苗栗.C4">
            <calcext:condition calcext:apply-style-name="cf1" calcext:value="formula-is(AND(COUNTIF([.$C$8:.$C$8]; [.C4])+COUNTIF([.$C$4:.$C$4]; [.C4])&gt;1;NOT(ISBLANK([.C4]))))" calcext:base-cell-address="苗栗.C4"/>
            <calcext:condition calcext:apply-style-name="cf1" calcext:value="formula-is(AND(COUNTIF([.$C$8:.$C$8]; [.C4])+COUNTIF([.$C$4:.$C$6]; [.C4])&gt;1;NOT(ISBLANK([.C4]))))" calcext:base-cell-address="苗栗.C4"/>
          </calcext:conditional-format>
          <calcext:conditional-format calcext:target-range-address="苗栗.C6:苗栗.C6">
            <calcext:condition calcext:apply-style-name="cf1" calcext:value="formula-is(AND(COUNTIF([.$C$6:.$C$6]; [.C6])&gt;1;NOT(ISBLANK([.C6]))))" calcext:base-cell-address="苗栗.C6"/>
            <calcext:condition calcext:apply-style-name="cf1" calcext:value="formula-is(AND(COUNTIF([.$C$8:.$C$8]; [.C4])+COUNTIF([.$C$4:.$C$6]; [.C4])&gt;1;NOT(ISBLANK([.C4]))))" calcext:base-cell-address="苗栗.C4"/>
          </calcext:conditional-format>
          <calcext:conditional-format calcext:target-range-address="苗栗.C5:苗栗.C5">
            <calcext:condition calcext:apply-style-name="cf1" calcext:value="formula-is(AND(COUNTIF([.$C$5:.$C$5]; [.C5])&gt;1;NOT(ISBLANK([.C5]))))" calcext:base-cell-address="苗栗.C5"/>
            <calcext:condition calcext:apply-style-name="cf1" calcext:value="formula-is(AND(COUNTIF([.$C$8:.$C$8]; [.C4])+COUNTIF([.$C$4:.$C$6]; [.C4])&gt;1;NOT(ISBLANK([.C4]))))" calcext:base-cell-address="苗栗.C4"/>
          </calcext:conditional-format>
          <calcext:conditional-format calcext:target-range-address="苗栗.C7:苗栗.C7">
            <calcext:condition calcext:apply-style-name="cf1" calcext:value="formula-is(AND(COUNTIF([.$C$7:.$C$7]; [.C7])&gt;1;NOT(ISBLANK([.C7]))))" calcext:base-cell-address="苗栗.C7"/>
            <calcext:condition calcext:apply-style-name="cf1" calcext:value="formula-is(AND(COUNTIF([.$C$7:.$C$7]; [.C7])&gt;1;NOT(ISBLANK([.C7]))))" calcext:base-cell-address="苗栗.C7"/>
            <calcext:condition calcext:apply-style-name="cf1" calcext:value="formula-is(AND(COUNTIF([.$C$7:.$C$7]; [.C7])&gt;1;NOT(ISBLANK([.C7]))))" calcext:base-cell-address="苗栗.C7"/>
          </calcext:conditional-format>
          <calcext:conditional-format calcext:target-range-address="苗栗.C9:苗栗.C9">
            <calcext:condition calcext:apply-style-name="cf1" calcext:value="formula-is(AND(COUNTIF([.$C$9:.$C$9]; [.C9])&gt;1;NOT(ISBLANK([.C9]))))" calcext:base-cell-address="苗栗.C9"/>
          </calcext:conditional-format>
        </calcext:conditional-formats>
      </table:table>
      <table:table table:name="臺中" table:style-name="ta1">
        <table:table-column table:style-name="co20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21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國中小音樂-B</text:p>
          </table:table-cell>
          <table:table-cell table:style-name="ce23" office:value-type="string" calcext:value-type="string">
            <text:p>林雅麗</text:p>
          </table:table-cell>
          <table:table-cell table:style-name="ce2" office:value-type="string" calcext:value-type="string">
            <text:p>引導人</text:p>
          </table:table-cell>
          <table:table-cell table:style-name="ce7" office:value-type="string" calcext:value-type="string">
            <text:p>臺中市神岡區岸裡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12" office:value-type="string" calcext:value-type="string">
            <text:p>國中國文B <text:s/></text:p>
          </table:table-cell>
          <table:table-cell table:style-name="ce92" office:value-type="string" calcext:value-type="string">
            <text:p>莊至純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臺中市立東峰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12" office:value-type="string" calcext:value-type="string">
            <text:p>國中社會</text:p>
          </table:table-cell>
          <table:table-cell table:style-name="ce93" office:value-type="string" calcext:value-type="string">
            <text:p>許曉旻</text:p>
          </table:table-cell>
          <table:table-cell table:style-name="ce12" office:value-type="string" calcext:value-type="string">
            <text:p>實踐家</text:p>
          </table:table-cell>
          <table:table-cell table:style-name="ce10" office:value-type="string" calcext:value-type="string">
            <text:p>臺中市立四育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12" office:value-type="string" calcext:value-type="string">
            <text:p>國中社會</text:p>
          </table:table-cell>
          <table:table-cell table:style-name="ce92" office:value-type="string" calcext:value-type="string">
            <text:p>潘柏樹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臺中市立外埔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12" office:value-type="string" calcext:value-type="string">
            <text:p>國中社會</text:p>
          </table:table-cell>
          <table:table-cell table:style-name="ce92" office:value-type="string" calcext:value-type="string">
            <text:p>劉襄誼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臺中市立惠文高級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2" office:value-type="string" calcext:value-type="string">
            <text:p>國小英語</text:p>
          </table:table-cell>
          <table:table-cell table:style-name="ce93" office:value-type="string" calcext:value-type="string">
            <text:p>吳靜怡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中市南屯區文山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7" calcext:value-type="float">
            <text:p>7</text:p>
          </table:table-cell>
          <table:table-cell table:style-name="ce2" office:value-type="string" calcext:value-type="string">
            <text:p>國中小視覺</text:p>
          </table:table-cell>
          <table:table-cell table:style-name="ce93" office:value-type="string" calcext:value-type="string">
            <text:p>蕭郁婷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中市潭子區頭家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8" calcext:value-type="float">
            <text:p>8</text:p>
          </table:table-cell>
          <table:table-cell table:style-name="ce2" office:value-type="string" calcext:value-type="string">
            <text:p>聽說讀寫，有策略！B </text:p>
          </table:table-cell>
          <table:table-cell table:style-name="ce94" office:value-type="string" calcext:value-type="string">
            <text:p>林以真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中市北屯區四張犁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9" calcext:value-type="float">
            <text:p>9</text:p>
          </table:table-cell>
          <table:table-cell table:style-name="ce2" office:value-type="string" calcext:value-type="string">
            <text:p>閱讀SONG讀A</text:p>
          </table:table-cell>
          <table:table-cell table:style-name="ce93" office:value-type="string" calcext:value-type="string">
            <text:p>林曉文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中市立居仁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0" calcext:value-type="float">
            <text:p>10</text:p>
          </table:table-cell>
          <table:table-cell table:style-name="ce2" office:value-type="string" calcext:value-type="string">
            <text:p>閱讀SONG讀A</text:p>
          </table:table-cell>
          <table:table-cell table:style-name="ce93" office:value-type="string" calcext:value-type="string">
            <text:p>羅郁清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中市立成功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11" calcext:value-type="float">
            <text:p>11</text:p>
          </table:table-cell>
          <table:table-cell table:style-name="ce2" office:value-type="string" calcext:value-type="string">
            <text:p>閱讀SONG讀B <text:s/></text:p>
          </table:table-cell>
          <table:table-cell table:style-name="ce95" office:value-type="string" calcext:value-type="string">
            <text:p>蘇鼎鈞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中市立大安國民中學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臺中.C3:臺中.C8 臺中.C10:臺中.C11">
            <calcext:condition calcext:apply-style-name="cf1" calcext:value="formula-is(AND(COUNTIF([.$C$10:.$C$11]; [.C3])+COUNTIF([.$C$3:.$C$8]; [.C3])&gt;1;NOT(ISBLANK([.C3]))))" calcext:base-cell-address="臺中.C3"/>
            <calcext:condition calcext:apply-style-name="cf1" calcext:value="formula-is(AND(COUNTIF([.$C$10:.$C$11]; [.C3])+COUNTIF([.$C$3:.$C$8]; [.C3])&gt;1;NOT(ISBLANK([.C3]))))" calcext:base-cell-address="臺中.C3"/>
            <calcext:condition calcext:apply-style-name="cf1" calcext:value="formula-is(AND(COUNTIF([.$C$10:.$C$11]; [.C3])+COUNTIF([.$C$3:.$C$8]; [.C3])&gt;1;NOT(ISBLANK([.C3]))))" calcext:base-cell-address="臺中.C3"/>
          </calcext:conditional-format>
          <calcext:conditional-format calcext:target-range-address="臺中.C9:臺中.C9">
            <calcext:condition calcext:apply-style-name="cf1" calcext:value="formula-is(AND(COUNTIF([.$C$9:.$C$9]; [.C9])&gt;1;NOT(ISBLANK([.C9]))))" calcext:base-cell-address="臺中.C9"/>
            <calcext:condition calcext:apply-style-name="cf1" calcext:value="formula-is(AND(COUNTIF([.$C$9:.$C$9]; [.C9])&gt;1;NOT(ISBLANK([.C9]))))" calcext:base-cell-address="臺中.C9"/>
            <calcext:condition calcext:apply-style-name="cf1" calcext:value="formula-is(AND(COUNTIF([.$C$9:.$C$9]; [.C9])&gt;1;NOT(ISBLANK([.C9]))))" calcext:base-cell-address="臺中.C9"/>
          </calcext:conditional-format>
          <calcext:conditional-format calcext:target-range-address="臺中.C12:臺中.C12">
            <calcext:condition calcext:apply-style-name="cf1" calcext:value="formula-is(AND(COUNTIF([.$C$12:.$C$12]; [.C12])&gt;1;NOT(ISBLANK([.C12]))))" calcext:base-cell-address="臺中.C12"/>
            <calcext:condition calcext:apply-style-name="cf1" calcext:value="formula-is(AND(COUNTIF([.$C$12:.$C$12]; [.C12])&gt;1;NOT(ISBLANK([.C12]))))" calcext:base-cell-address="臺中.C12"/>
          </calcext:conditional-format>
        </calcext:conditional-formats>
      </table:table>
      <table:table table:name="彰化" table:style-name="ta1">
        <table:table-column table:style-name="co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國中社會</text:p>
          </table:table-cell>
          <table:table-cell table:style-name="ce23" office:value-type="string" calcext:value-type="string">
            <text:p>謝逸帆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彰化縣立田中高級中學附設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12" office:value-type="string" calcext:value-type="string">
            <text:p>國中國文B <text:s/></text:p>
          </table:table-cell>
          <table:table-cell table:style-name="ce96" office:value-type="string" calcext:value-type="string">
            <text:p>沈沁璇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彰化縣立陽明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12" office:value-type="string" calcext:value-type="string">
            <text:p>國小國語B </text:p>
          </table:table-cell>
          <table:table-cell table:style-name="ce96" office:value-type="string" calcext:value-type="string">
            <text:p>莊淵如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彰化縣鹿港鎮洛津國民小學</text:p>
          </table:table-cell>
          <table:table-cell table:number-columns-repeated="1019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國小英語</text:p>
          </table:table-cell>
          <table:table-cell table:style-name="ce23" office:value-type="string" calcext:value-type="string">
            <text:p>周憲甫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彰化縣二水鄉復興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2" office:value-type="string" calcext:value-type="string">
            <text:p>國小社會 </text:p>
          </table:table-cell>
          <table:table-cell table:style-name="ce97" office:value-type="string" calcext:value-type="string">
            <text:p>莊育琇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彰化縣彰化市南郭國民小學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彰化.C3:彰化.C4">
            <calcext:condition calcext:apply-style-name="cf1" calcext:value="formula-is(AND(COUNTIF([.$C$3:.$C$4]; [.C3])&gt;1;NOT(ISBLANK([.C3]))))" calcext:base-cell-address="彰化.C3"/>
            <calcext:condition calcext:apply-style-name="cf1" calcext:value="formula-is(AND(COUNTIF([.$C$6:.$C$6]; [.C3])+COUNTIF([.$C$3:.$C$4]; [.C3])&gt;1;NOT(ISBLANK([.C3]))))" calcext:base-cell-address="彰化.C3"/>
            <calcext:condition calcext:apply-style-name="cf1" calcext:value="formula-is(AND(COUNTIF([.$C$6:.$C$6]; [.C3])+COUNTIF([.$C$3:.$C$4]; [.C3])&gt;1;NOT(ISBLANK([.C3]))))" calcext:base-cell-address="彰化.C3"/>
          </calcext:conditional-format>
          <calcext:conditional-format calcext:target-range-address="彰化.C6:彰化.C6">
            <calcext:condition calcext:apply-style-name="cf1" calcext:value="formula-is(AND(COUNTIF([.$C$6:.$C$6]; [.C6])&gt;1;NOT(ISBLANK([.C6]))))" calcext:base-cell-address="彰化.C6"/>
            <calcext:condition calcext:apply-style-name="cf1" calcext:value="formula-is(AND(COUNTIF([.$C$6:.$C$6]; [.C3])+COUNTIF([.$C$3:.$C$4]; [.C3])&gt;1;NOT(ISBLANK([.C3]))))" calcext:base-cell-address="彰化.C3"/>
            <calcext:condition calcext:apply-style-name="cf1" calcext:value="formula-is(AND(COUNTIF([.$C$6:.$C$6]; [.C3])+COUNTIF([.$C$3:.$C$4]; [.C3])&gt;1;NOT(ISBLANK([.C3]))))" calcext:base-cell-address="彰化.C3"/>
          </calcext:conditional-format>
        </calcext:conditional-formats>
      </table:table>
      <table:table table:name="南投" table:style-name="ta1">
        <table:table-column table:style-name="co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12" office:value-type="string" calcext:value-type="string">
            <text:p>國中英語</text:p>
          </table:table-cell>
          <table:table-cell table:style-name="ce98" office:value-type="string" calcext:value-type="string">
            <text:p>李昱瑩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南投縣立宏仁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國小自然 </text:p>
          </table:table-cell>
          <table:table-cell table:style-name="ce99" office:value-type="string" calcext:value-type="string">
            <text:p>藍麗敏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南投縣埔里鎮愛蘭國民小學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南投.C2:南投.C2">
            <calcext:condition calcext:apply-style-name="cf1" calcext:value="formula-is(AND(COUNTIF([.$C$2:.$C$2]; [.C2])&gt;1;NOT(ISBLANK([.C2]))))" calcext:base-cell-address="南投.C2"/>
            <calcext:condition calcext:apply-style-name="cf1" calcext:value="formula-is(AND(COUNTIF([.$C$2:.$C$3]; [.C2])&gt;1;NOT(ISBLANK([.C2]))))" calcext:base-cell-address="南投.C2"/>
            <calcext:condition calcext:apply-style-name="cf1" calcext:value="formula-is(AND(COUNTIF([.$C$2:.$C$3]; [.C2])&gt;1;NOT(ISBLANK([.C2]))))" calcext:base-cell-address="南投.C2"/>
          </calcext:conditional-format>
          <calcext:conditional-format calcext:target-range-address="南投.C3:南投.C3">
            <calcext:condition calcext:apply-style-name="cf1" calcext:value="formula-is(AND(COUNTIF([.$C$3:.$C$3]; [.C3])&gt;1;NOT(ISBLANK([.C3]))))" calcext:base-cell-address="南投.C3"/>
            <calcext:condition calcext:apply-style-name="cf1" calcext:value="formula-is(AND(COUNTIF([.$C$2:.$C$3]; [.C2])&gt;1;NOT(ISBLANK([.C2]))))" calcext:base-cell-address="南投.C2"/>
            <calcext:condition calcext:apply-style-name="cf1" calcext:value="formula-is(AND(COUNTIF([.$C$2:.$C$3]; [.C2])&gt;1;NOT(ISBLANK([.C2]))))" calcext:base-cell-address="南投.C2"/>
          </calcext:conditional-format>
        </calcext:conditional-formats>
      </table:table>
      <table:table table:name="嘉義市" table:style-name="ta1">
        <table:table-column table:style-name="co3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26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國小數學EECC <text:s/></text:p>
          </table:table-cell>
          <table:table-cell table:style-name="ce100" office:value-type="string" calcext:value-type="string">
            <text:p>王文志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嘉義市宣信國民小學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嘉義市.C2:嘉義市.C2">
            <calcext:condition calcext:apply-style-name="cf1" calcext:value="formula-is(AND(COUNTIF([.$C$2:.$C$2]; [.C2])&gt;1;NOT(ISBLANK([.C2]))))" calcext:base-cell-address="嘉義市.C2"/>
            <calcext:condition calcext:apply-style-name="cf1" calcext:value="formula-is(AND(COUNTIF([.$C$2:.$C$2]; [.C2])&gt;1;NOT(ISBLANK([.C2]))))" calcext:base-cell-address="嘉義市.C2"/>
            <calcext:condition calcext:apply-style-name="cf1" calcext:value="formula-is(AND(COUNTIF([.$C$2:.$C$2]; [.C2])&gt;1;NOT(ISBLANK([.C2]))))" calcext:base-cell-address="嘉義市.C2"/>
          </calcext:conditional-format>
        </calcext:conditional-formats>
      </table:table>
      <table:table table:name="臺南" table:style-name="ta1">
        <table:table-column table:style-name="co3" table:default-cell-style-name="ce1"/>
        <table:table-column table:style-name="co27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科技教育</text:p>
          </table:table-cell>
          <table:table-cell table:style-name="ce23" office:value-type="string" calcext:value-type="string">
            <text:p>林信廷</text:p>
          </table:table-cell>
          <table:table-cell table:style-name="ce2" office:value-type="string" calcext:value-type="string">
            <text:p>引導人</text:p>
          </table:table-cell>
          <table:table-cell table:style-name="ce10" office:value-type="string" calcext:value-type="string">
            <text:p>臺南市立和順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國小英語</text:p>
          </table:table-cell>
          <table:table-cell table:style-name="ce101" office:value-type="string" calcext:value-type="string">
            <text:p>黃婉菱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臺南市關廟區崇和國民小學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臺南.C3:臺南.C3">
            <calcext:condition calcext:apply-style-name="cf1" calcext:value="formula-is(AND(COUNTIF([.$C$3:.$C$3]; [.C3])&gt;1;NOT(ISBLANK([.C3]))))" calcext:base-cell-address="臺南.C3"/>
            <calcext:condition calcext:apply-style-name="cf1" calcext:value="formula-is(AND(COUNTIF([.$C$3:.$C$3]; [.C3])&gt;1;NOT(ISBLANK([.C3]))))" calcext:base-cell-address="臺南.C3"/>
            <calcext:condition calcext:apply-style-name="cf1" calcext:value="formula-is(AND(COUNTIF([.$C$3:.$C$3]; [.C3])&gt;1;NOT(ISBLANK([.C3]))))" calcext:base-cell-address="臺南.C3"/>
          </calcext:conditional-format>
        </calcext:conditional-formats>
      </table:table>
      <table:table table:name="高雄" table:style-name="ta1">
        <table:table-column table:style-name="co3" table:default-cell-style-name="ce1"/>
        <table:table-column table:style-name="co2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國小自然</text:p>
          </table:table-cell>
          <table:table-cell table:style-name="ce23" office:value-type="string" calcext:value-type="string">
            <text:p>莊婷媜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高雄市左營區文府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" office:value-type="string" calcext:value-type="string">
            <text:p>國中小音樂-B</text:p>
          </table:table-cell>
          <table:table-cell table:style-name="ce23" office:value-type="string" calcext:value-type="string">
            <text:p>張惠雯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高雄市左營區福山國民小學</text:p>
          </table:table-cell>
          <table:table-cell table:number-columns-repeated="1019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" office:value-type="string" calcext:value-type="string">
            <text:p>國中小表演</text:p>
          </table:table-cell>
          <table:table-cell table:style-name="ce23" office:value-type="string" calcext:value-type="string">
            <text:p>沈邑蓎</text:p>
          </table:table-cell>
          <table:table-cell table:style-name="ce2" office:value-type="string" calcext:value-type="string">
            <text:p>主持人</text:p>
          </table:table-cell>
          <table:table-cell table:style-name="ce4" office:value-type="string" calcext:value-type="string">
            <text:p>高雄市立鳳山國民中學</text:p>
          </table:table-cell>
          <table:table-cell table:number-columns-repeated="1019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" office:value-type="string" calcext:value-type="string">
            <text:p>科技教育</text:p>
          </table:table-cell>
          <table:table-cell table:style-name="ce23" office:value-type="string" calcext:value-type="string">
            <text:p>柯尚彬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高雄市立一甲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2" office:value-type="string" calcext:value-type="string">
            <text:p>國小自然 </text:p>
          </table:table-cell>
          <table:table-cell table:style-name="ce102" office:value-type="string" calcext:value-type="string">
            <text:p>邱詠筑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高雄市前鎮區前鎮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2" office:value-type="string" calcext:value-type="string">
            <text:p>國小自然 </text:p>
          </table:table-cell>
          <table:table-cell table:style-name="ce103" office:value-type="string" calcext:value-type="string">
            <text:p>熊書豪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高雄市鳥松區大華國民小學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高雄.C6:高雄.C6">
            <calcext:condition calcext:apply-style-name="cf1" calcext:value="formula-is(AND(COUNTIF([.$C$6:.$C$6]; [.C6])&gt;1;NOT(ISBLANK([.C6]))))" calcext:base-cell-address="高雄.C6"/>
            <calcext:condition calcext:apply-style-name="cf1" calcext:value="formula-is(AND(COUNTIF([.$C$6:.$C$7]; [.C6])&gt;1;NOT(ISBLANK([.C6]))))" calcext:base-cell-address="高雄.C6"/>
            <calcext:condition calcext:apply-style-name="cf1" calcext:value="formula-is(AND(COUNTIF([.$C$6:.$C$7]; [.C6])&gt;1;NOT(ISBLANK([.C6]))))" calcext:base-cell-address="高雄.C6"/>
          </calcext:conditional-format>
          <calcext:conditional-format calcext:target-range-address="高雄.C7:高雄.C7">
            <calcext:condition calcext:apply-style-name="cf1" calcext:value="formula-is(AND(COUNTIF([.$C$7:.$C$7]; [.C7])&gt;1;NOT(ISBLANK([.C7]))))" calcext:base-cell-address="高雄.C7"/>
            <calcext:condition calcext:apply-style-name="cf1" calcext:value="formula-is(AND(COUNTIF([.$C$6:.$C$7]; [.C6])&gt;1;NOT(ISBLANK([.C6]))))" calcext:base-cell-address="高雄.C6"/>
            <calcext:condition calcext:apply-style-name="cf1" calcext:value="formula-is(AND(COUNTIF([.$C$6:.$C$7]; [.C6])&gt;1;NOT(ISBLANK([.C6]))))" calcext:base-cell-address="高雄.C6"/>
          </calcext:conditional-format>
        </calcext:conditional-formats>
      </table:table>
      <table:table table:name="宜蘭" table:style-name="ta1">
        <table:table-column table:style-name="co3" table:default-cell-style-name="ce11"/>
        <table:table-column table:style-name="co29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聽說讀寫有策略-B</text:p>
          </table:table-cell>
          <table:table-cell table:style-name="ce23" office:value-type="string" calcext:value-type="string">
            <text:p>王慧君</text:p>
          </table:table-cell>
          <table:table-cell table:style-name="ce2" office:value-type="string" calcext:value-type="string">
            <text:p>主持人</text:p>
          </table:table-cell>
          <table:table-cell table:style-name="ce7" office:value-type="string" calcext:value-type="string">
            <text:p>宜蘭縣羅東鎮北成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12" office:value-type="string" calcext:value-type="string">
            <text:p>國中英語</text:p>
          </table:table-cell>
          <table:table-cell table:style-name="ce105" office:value-type="string" calcext:value-type="string">
            <text:p>戴　辰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宜蘭縣立冬山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12" office:value-type="string" calcext:value-type="string">
            <text:p>國中綜合</text:p>
          </table:table-cell>
          <table:table-cell table:style-name="ce105" office:value-type="string" calcext:value-type="string">
            <text:p>李婉如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宜蘭縣立東光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12" office:value-type="string" calcext:value-type="string">
            <text:p>國小國語B </text:p>
          </table:table-cell>
          <table:table-cell table:style-name="ce105" office:value-type="string" calcext:value-type="string">
            <text:p>李思瑩</text:p>
          </table:table-cell>
          <table:table-cell table:style-name="ce12" office:value-type="string" calcext:value-type="string">
            <text:p>實踐家</text:p>
          </table:table-cell>
          <table:table-cell table:style-name="ce15" office:value-type="string" calcext:value-type="string">
            <text:p>宜蘭縣冬山鄉順安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2" office:value-type="string" calcext:value-type="string">
            <text:p>閱讀SONG讀A</text:p>
          </table:table-cell>
          <table:table-cell table:style-name="ce106" office:value-type="string" calcext:value-type="string">
            <text:p>賴丁玉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宜蘭縣立中華國民中學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宜蘭.C3:宜蘭.C6">
            <calcext:condition calcext:apply-style-name="cf1" calcext:value="formula-is(AND(COUNTIF([.$C$3:.$C$6]; [.C3])&gt;1;NOT(ISBLANK([.C3]))))" calcext:base-cell-address="宜蘭.C3"/>
            <calcext:condition calcext:apply-style-name="cf1" calcext:value="formula-is(AND(COUNTIF([.$C$3:.$C$6]; [.C3])&gt;1;NOT(ISBLANK([.C3]))))" calcext:base-cell-address="宜蘭.C3"/>
            <calcext:condition calcext:apply-style-name="cf1" calcext:value="formula-is(AND(COUNTIF([.$C$3:.$C$6]; [.C3])&gt;1;NOT(ISBLANK([.C3]))))" calcext:base-cell-address="宜蘭.C3"/>
          </calcext:conditional-format>
        </calcext:conditional-formats>
      </table:table>
      <table:table table:name="花蓮" table:style-name="ta1">
        <table:table-column table:style-name="co1" table:default-cell-style-name="ce1"/>
        <table:table-column table:style-name="co30" table:default-cell-style-name="ce1"/>
        <table:table-column table:style-name="co3" table:number-columns-repeated="2" table:default-cell-style-name="ce1"/>
        <table:table-column table:style-name="co31" table:default-cell-style-name="ce1"/>
        <table:table-column table:style-name="co3" table:number-columns-repeated="1019" table:default-cell-style-name="ce1"/>
        <table:table-row table:style-name="ro1">
          <table:table-cell table:style-name="ce19"/>
          <table:table-cell table:style-name="ce19" office:value-type="string" calcext:value-type="string">
            <text:p>班別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身分</text:p>
          </table:table-cell>
          <table:table-cell table:style-name="ce20" office:value-type="string" calcext:value-type="string">
            <text:p>服務單位</text:p>
          </table:table-cell>
          <table:table-cell table:number-columns-repeated="101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國中國文-A</text:p>
          </table:table-cell>
          <table:table-cell table:style-name="ce23" office:value-type="string" calcext:value-type="string">
            <text:p>黃淑卿</text:p>
          </table:table-cell>
          <table:table-cell table:style-name="ce2" office:value-type="string" calcext:value-type="string">
            <text:p>主持人</text:p>
          </table:table-cell>
          <table:table-cell table:style-name="ce6" office:value-type="string" calcext:value-type="string">
            <text:p>花蓮縣花崗國中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12" office:value-type="string" calcext:value-type="string">
            <text:p>國中國文A </text:p>
          </table:table-cell>
          <table:table-cell table:style-name="ce107" office:value-type="string" calcext:value-type="string">
            <text:p>葉憬忠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花蓮縣立國風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12" office:value-type="string" calcext:value-type="string">
            <text:p>國中國文B <text:s/></text:p>
          </table:table-cell>
          <table:table-cell table:style-name="ce107" office:value-type="string" calcext:value-type="string">
            <text:p>王瓊涓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花蓮縣立新城國民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12" office:value-type="string" calcext:value-type="string">
            <text:p>國中國文B <text:s/></text:p>
          </table:table-cell>
          <table:table-cell table:style-name="ce107" office:value-type="string" calcext:value-type="string">
            <text:p>林惠瑩</text:p>
          </table:table-cell>
          <table:table-cell table:style-name="ce12" office:value-type="string" calcext:value-type="string">
            <text:p>實踐家</text:p>
          </table:table-cell>
          <table:table-cell table:style-name="ce12" office:value-type="string" calcext:value-type="string">
            <text:p>慈濟學校財團法人慈濟大學附屬高級中學</text:p>
          </table:table-cell>
          <table:table-cell table:number-columns-repeated="1019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12" office:value-type="string" calcext:value-type="string">
            <text:p>國小國語A</text:p>
          </table:table-cell>
          <table:table-cell table:style-name="ce108" office:value-type="string" calcext:value-type="string">
            <text:p>余宛蒨</text:p>
          </table:table-cell>
          <table:table-cell table:style-name="ce12" office:value-type="string" calcext:value-type="string">
            <text:p>實踐家</text:p>
          </table:table-cell>
          <table:table-cell table:style-name="ce17" office:value-type="string" calcext:value-type="string">
            <text:p>慈濟學校財團法人慈濟大學附屬高級中學(小學部)</text:p>
          </table:table-cell>
          <table:table-cell table:number-columns-repeated="1019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12" office:value-type="string" calcext:value-type="string">
            <text:p>國小國語B </text:p>
          </table:table-cell>
          <table:table-cell table:style-name="ce108" office:value-type="string" calcext:value-type="string">
            <text:p>林芯榆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花蓮縣吉安鄉宜昌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7" calcext:value-type="float">
            <text:p>7</text:p>
          </table:table-cell>
          <table:table-cell table:style-name="ce2" office:value-type="string" calcext:value-type="string">
            <text:p>聽說讀寫，有策略！B </text:p>
          </table:table-cell>
          <table:table-cell table:style-name="ce109" office:value-type="string" calcext:value-type="string">
            <text:p>蔡嘉芳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花蓮縣吉安鄉吉安國民小學</text:p>
          </table:table-cell>
          <table:table-cell table:number-columns-repeated="1019"/>
        </table:table-row>
        <table:table-row table:style-name="ro2">
          <table:table-cell table:style-name="ce21" office:value-type="float" office:value="8" calcext:value-type="float">
            <text:p>8</text:p>
          </table:table-cell>
          <table:table-cell table:style-name="ce2" office:value-type="string" calcext:value-type="string">
            <text:p>聽說讀寫，有策略！B </text:p>
          </table:table-cell>
          <table:table-cell table:style-name="ce109" office:value-type="string" calcext:value-type="string">
            <text:p>陳瀅帆</text:p>
          </table:table-cell>
          <table:table-cell table:style-name="ce12" office:value-type="string" calcext:value-type="string">
            <text:p>實踐家</text:p>
          </table:table-cell>
          <table:table-cell table:style-name="ce2" office:value-type="string" calcext:value-type="string">
            <text:p>花蓮縣花蓮市中正國民小學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花蓮.C3:花蓮.C7">
            <calcext:condition calcext:apply-style-name="cf1" calcext:value="formula-is(AND(COUNTIF([.$C$3:.$C$7]; [.C3])&gt;1;NOT(ISBLANK([.C3]))))" calcext:base-cell-address="花蓮.C3"/>
            <calcext:condition calcext:apply-style-name="cf1" calcext:value="formula-is(AND(COUNTIF([.$C$3:.$C$7]; [.C3])&gt;1;NOT(ISBLANK([.C3]))))" calcext:base-cell-address="花蓮.C3"/>
            <calcext:condition calcext:apply-style-name="cf1" calcext:value="formula-is(AND(COUNTIF([.$C$3:.$C$7]; [.C3])&gt;1;NOT(ISBLANK([.C3]))))" calcext:base-cell-address="花蓮.C3"/>
          </calcext:conditional-format>
          <calcext:conditional-format calcext:target-range-address="花蓮.C8:花蓮.C9">
            <calcext:condition calcext:apply-style-name="cf1" calcext:value="formula-is(AND(COUNTIF([.$C$8:.$C$9]; [.C8])&gt;1;NOT(ISBLANK([.C8]))))" calcext:base-cell-address="花蓮.C8"/>
            <calcext:condition calcext:apply-style-name="cf1" calcext:value="formula-is(AND(COUNTIF([.$C$8:.$C$9]; [.C8])&gt;1;NOT(ISBLANK([.C8]))))" calcext:base-cell-address="花蓮.C8"/>
            <calcext:condition calcext:apply-style-name="cf1" calcext:value="formula-is(AND(COUNTIF([.$C$8:.$C$9]; [.C8])&gt;1;NOT(ISBLANK([.C8]))))" calcext:base-cell-address="花蓮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夢N</meta:initial-creator>
    <dc:creator>user</dc:creator>
    <meta:creation-date>2023-07-11T08:45:33Z</meta:creation-date>
    <dc:date>2023-07-12T06:40:23Z</dc:date>
    <meta:document-statistic meta:table-count="16" meta:cell-count="1229" meta:object-count="0"/>
  </office:meta>
</office:document-meta>
</file>