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悠遊風景繪畫─俄羅斯普希金博物館特展】【力晶藝術種子計畫】教師研習營<text:s/>活動簡章</text:p>
      <text:p text:style-name="內文"/>
      <text:p text:style-name="內文">1、活動目的</text:p>
      <text:p text:style-name="內文"><text:s text:c="3"/>為充實「藝術與人文」領域之多元學習與認知，國立故宮博物院與聯合數位文創股份有限公司於今（107）年11月17日至108年2月17日共同舉辦「悠遊風景繪畫─俄羅斯普希金博物館特展」(以下稱本特展)，將完整呈現17至20世紀法國風景繪畫，展出畫作包含莫內、雷諾瓦、塞尚等印象派大師作品，期望藉此展覽探索畫家們心中的風景臨摹繪畫手法、構圖與筆觸，特展內容精采豐富且深具教育意義。</text:p>
      <text:p text:style-name="內文"/>
      <text:p text:style-name="內文"><text:s text:c="3"/>主辦單位邀請力晶文化基金會擔任本特展公益贊助單位，共同規劃「力晶藝術種子計劃」，內容包含「公益教育觀展」、「偏鄉藝術教育」及「教師研習營」等活動，希望能達成促進孩童藝文教育及推動國際文化交流等目標。</text:p>
      <text:p text:style-name="內文"/>
      <text:p text:style-name="內文">2、講師姓名</text:p>
      <text:p text:style-name="內文">臺藝大<text:s/>兼任助理教授<text:s/>鄭治桂(本特展<text:s/>藝術顧問）</text:p>
      <text:p text:style-name="內文"/>
      <text:p text:style-name="內文">3、活動時間</text:p>
      <text:p text:style-name="內文">2018年12月18日<text:s/>09:30-12:30</text:p>
      <text:p text:style-name="內文"/>
      <text:p text:style-name="內文">4、活動地點：國立故宮博物院<text:s/>第一行政大樓文會堂<text:s/>(台北市士林區至善路二段221號)</text:p>
      <text:p text:style-name="內文"/>
      <text:p text:style-name="內文">5、課程主題與議程：</text:p>
      <text:p text:style-name="內文">09：00-09：30<text:s/>報到</text:p>
      <text:p text:style-name="內文">09：30-10：20<text:s/>法國古典風景畫傳統<text:s/>-<text:s/>從克勞德到柯洛</text:p>
      <text:p text:style-name="內文">10：20-10：30<text:s/>休息10分鐘</text:p>
      <text:p text:style-name="內文">10：30-11：20<text:s/>風景畫獨立<text:s/>-<text:s/>從巴比松畫派到印象派</text:p>
      <text:p text:style-name="內文">11：20-11：30<text:s/>休息10分鐘</text:p>
      <text:p text:style-name="內文">11：30-12：30<text:s/>現代風景畫<text:s/>-<text:s/>從畢卡索與馬諦斯到盧梭</text:p>
      <text:p text:style-name="內文">12：30<text:s/>散會</text:p>
      <text:p text:style-name="內文"/>
      <text:p text:style-name="內文">6、活動對象：全國各縣市高中（職）以下教師（活動當天請攜帶在職教師證明以利查驗）</text:p>
      <text:p text:style-name="內文"/>
      <text:p text:style-name="內文">7、活動費用：免費</text:p>
      <text:p text:style-name="內文"/>
      <text:soft-page-break/>
      <text:p text:style-name="內文">8、<text:s/>報名方式：即日起至12/17下午4時止，本活動採線上報名，完成報名並收到報到通知才屬完成報名，請教師逕至報名網址填寫報名表。</text:p>
      <text:p text:style-name="內文"/>
      <text:p text:style-name="內文">9、報名網址：</text:p>
      <text:p text:style-name="內文"><text:span text:style-name="T2">https://reurl.cc/rgoEb</text:span></text:p>
      <text:p text:style-name="內文"/>
      <text:p text:style-name="內文">10、備註：</text:p>
      <text:p text:style-name="內文">(1)活動當天09:15開放入場。</text:p>
      <text:p text:style-name="內文">(2)於活動開始前5分鐘尚未完成報到，主辦單位有權取消活動參與資格。</text:p>
      <text:p text:style-name="內文">(3)活動期間現場禁止飲食、喝水。</text:p>
      <text:p text:style-name="內文">(4)活動期間請勿錄音、錄影、拍照。</text:p>
      <text:p text:style-name="內文">(5)收到報到通知者，才屬報名成功，一則報到通知僅限1人參加。</text:p>
      <text:p text:style-name="內文">(6)主辦單位聯合數位文創擁有修改內容的權利，相關內容以活動當日公佈為準。</text:p>
      <text:p text:style-name="內文"/>
      <text:p text:style-name="內文">11、本活動聯絡人：</text:p>
      <text:p text:style-name="內文">聯合數位文創股份有限公司<text:s/>黃詩雅小姐</text:p>
      <text:p text:style-name="內文">電話：02-86925588分機2718<text:s/></text:p>
      <text:p text:style-name="內文">Email：sheena.huang@udnfunlife.com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3121</meta:initial-creator>
    <dc:creator>2014PC001</dc:creator>
    <meta:creation-date>2018-12-13T00:51:00Z</meta:creation-date>
    <dc:date>2018-12-13T00:51:00Z</dc:date>
    <meta:template xlink:href="Normal" xlink:type="simple"/>
    <meta:editing-cycles>2</meta:editing-cycles>
    <meta:editing-duration>PT60S</meta:editing-duration>
    <meta:document-statistic meta:page-count="2" meta:paragraph-count="2" meta:word-count="153" meta:character-count="1028" meta:row-count="7" meta:non-whitespace-character-count="877"/>
  </office:meta>
</office:document-meta>
</file>