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list-style-name="LFO1" style:family="paragraph">
      <style:paragraph-properties fo:text-align="justify" fo:line-height="0.25in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fo:text-align="justify" fo:line-height="0.25in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list-style-name="LFO1" style:family="paragraph">
      <style:paragraph-properties fo:text-align="justify" fo:line-height="0.25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3" style:parent-style-name="內文" style:list-style-name="LFO1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list-style-name="LFO1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9" style:parent-style-name="內文" style:family="paragraph">
      <style:paragraph-properties fo:text-align="justify" fo:line-height="0.25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/>
    </style:style>
    <style:style style:name="TableColumn83" style:family="table-column">
      <style:table-column-properties style:column-width="0.575in" style:use-optimal-column-width="false"/>
    </style:style>
    <style:style style:name="TableColumn84" style:family="table-column">
      <style:table-column-properties style:column-width="0.6812in" style:use-optimal-column-width="false"/>
    </style:style>
    <style:style style:name="TableColumn85" style:family="table-column">
      <style:table-column-properties style:column-width="0.9437in" style:use-optimal-column-width="false"/>
    </style:style>
    <style:style style:name="TableColumn86" style:family="table-column">
      <style:table-column-properties style:column-width="2.625in" style:use-optimal-column-width="false"/>
    </style:style>
    <style:style style:name="TableColumn87" style:family="table-column">
      <style:table-column-properties style:column-width="0.375in" style:use-optimal-column-width="false"/>
    </style:style>
    <style:style style:name="TableColumn88" style:family="table-column">
      <style:table-column-properties style:column-width="1.875in" style:use-optimal-column-width="false"/>
    </style:style>
    <style:style style:name="TableColumn89" style:family="table-column">
      <style:table-column-properties style:column-width="0.425in" style:use-optimal-column-width="false"/>
    </style:style>
    <style:style style:name="Table82" style:family="table">
      <style:table-properties style:width="7.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margin-left="0.0472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117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2in" style:use-optimal-row-height="false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847in" style:use-optimal-row-height="false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0875in" style:use-optimal-row-height="false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1" style:parent-style-name="內文" style:list-style-name="LFO2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52" style:parent-style-name="內文" style:list-style-name="LFO2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53" style:family="table-row">
      <style:table-row-properties style:min-row-height="0.0819in" style:use-optimal-row-height="false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62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63" style:family="table-row">
      <style:table-row-properties style:min-row-height="0.0819in" style:use-optimal-row-height="false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70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71" style:family="table-row">
      <style:table-row-properties style:min-row-height="0.1944in" style:use-optimal-row-height="false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7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78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0611in" style:use-optimal-row-height="false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88" style:parent-style-name="內文" style:list-style-name="LFO4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189" style:family="table-row">
      <style:table-row-properties style:min-row-height="0.0611in" style:use-optimal-row-height="false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96" style:parent-style-name="內文" style:list-style-name="LFO4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197" style:family="table-row">
      <style:table-row-properties style:min-row-height="0.0416in" style:use-optimal-row-height="false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03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04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05" style:family="table-row">
      <style:table-row-properties style:min-row-height="0.186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24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25" style:family="table-row">
      <style:table-row-properties style:min-row-height="0.2013in" style:use-optimal-row-height="false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31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32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33" style:family="table-row">
      <style:table-row-properties style:min-row-height="0.0368in" style:use-optimal-row-height="false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39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0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41" style:family="table-row">
      <style:table-row-properties style:min-row-height="0.048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57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58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59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60" style:family="table-row">
      <style:table-row-properties style:min-row-height="0.0486in" style:use-optimal-row-height="false"/>
    </style:style>
    <style:style style:name="P2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7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68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69" style:family="table-row">
      <style:table-row-properties style:min-row-height="0.0486in" style:use-optimal-row-height="false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6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77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0486in" style:use-optimal-row-height="false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7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88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89" style:family="table-row">
      <style:table-row-properties style:min-row-height="0.0486in" style:use-optimal-row-height="false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6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97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98" style:family="table-row">
      <style:table-row-properties style:min-row-height="0.0486in" style:use-optimal-row-height="false"/>
    </style:style>
    <style:style style:name="P2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05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06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307" style:parent-style-name="內文" style:family="paragraph">
      <style:paragraph-properties fo:text-align="end" style:line-height-at-least="0in"/>
      <style:text-properties style:font-name-asian="標楷體"/>
    </style:style>
    <style:style style:name="P30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P311" style:parent-style-name="內文" style:list-style-name="LFO6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313" style:parent-style-name="內文" style:list-style-name="LFO6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315" style:parent-style-name="內文" style:list-style-name="LFO6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P317" style:parent-style-name="內文" style:list-style-name="LFO6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P319" style:parent-style-name="內文" style:list-style-name="LFO6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P321" style:parent-style-name="內文" style:list-style-name="LFO6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P323" style:parent-style-name="內文" style:list-style-name="LFO6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25" style:parent-style-name="內文" style:list-style-name="LFO6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3" style:parent-style-name="內文" style:list-style-name="LFO6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5" style:parent-style-name="內文" style:list-style-name="LFO6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0" style:parent-style-name="內文" style:list-style-name="LFO6" style:family="paragraph">
      <style:paragraph-properties fo:text-align="justify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341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P343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P345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49" style:parent-style-name="內文" style:family="paragraph">
      <style:paragraph-properties fo:text-align="justify" style:line-height-at-least="0in" fo:margin-left="0.8888in" fo:text-indent="-0.8888in">
        <style:tab-stops/>
      </style:paragraph-properties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P351" style:parent-style-name="內文" style:family="paragraph">
      <style:paragraph-properties style:line-height-at-least="0in" fo:margin-left="0.8902in" fo:text-indent="0.4444in">
        <style:tab-stops/>
      </style:paragraph-properties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P356" style:parent-style-name="內文" style:family="paragraph">
      <style:paragraph-properties style:line-height-at-least="0in" fo:margin-left="0.8902in" fo:text-indent="0.4444in">
        <style:tab-stops/>
      </style:paragraph-properties>
    </style:style>
    <style:style style:name="T357" style:parent-style-name="預設段落字型" style:family="text">
      <style:text-properties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超連結" style:family="text">
      <style:text-properties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6pt" style:font-size-asian="16pt" style:font-size-complex="16pt" fo:language="fr" fo:country="FR"/>
    </style:style>
    <style:style style:name="TableColumn362" style:family="table-column">
      <style:table-column-properties style:column-width="0.8944in"/>
    </style:style>
    <style:style style:name="TableColumn363" style:family="table-column">
      <style:table-column-properties style:column-width="0.125in"/>
    </style:style>
    <style:style style:name="TableColumn364" style:family="table-column">
      <style:table-column-properties style:column-width="2.6243in"/>
    </style:style>
    <style:style style:name="TableColumn365" style:family="table-column">
      <style:table-column-properties style:column-width="0.875in"/>
    </style:style>
    <style:style style:name="TableColumn366" style:family="table-column">
      <style:table-column-properties style:column-width="2.2506in"/>
    </style:style>
    <style:style style:name="Table361" style:family="table">
      <style:table-properties style:width="6.7694in" fo:margin-left="0in" table:align="left"/>
    </style:style>
    <style:style style:name="TableRow367" style:family="table-row">
      <style:table-row-properties style:min-row-height="0.1229in" fo:keep-together="always"/>
    </style:style>
    <style:style style:name="TableCell3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2083in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2083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/>
    </style:style>
    <style:style style:name="TableRow379" style:family="table-row">
      <style:table-row-properties style:min-row-height="0.1229in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916in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1277in"/>
    </style:style>
    <style:style style:name="TableCell3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916in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2152in"/>
    </style:style>
    <style:style style:name="TableCell3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2916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09" style:family="table-row">
      <style:table-row-properties style:min-row-height="0.2152in"/>
    </style:style>
    <style:style style:name="TableCell4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916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22" style:family="table-row">
      <style:table-row-properties style:min-row-height="0.2152in"/>
    </style:style>
    <style:style style:name="TableCell4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916in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ableRow435" style:family="table-row">
      <style:table-row-properties style:min-row-height="0.2152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916in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2152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916in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916in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2173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916in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916in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69" style:family="table-row">
      <style:table-row-properties style:min-row-height="0.2173in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78" style:family="table-row">
      <style:table-row-properties style:min-row-height="0.2159in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916in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2159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916in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6805in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916in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501" style:family="table-row">
      <style:table-row-properties style:min-row-height="0.6812in" fo:keep-together="always"/>
    </style:style>
    <style:style style:name="TableCell5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916in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/>
      <style:text-properties style:font-name-asian="標楷體" fo:color="#808080" fo:font-size="14pt" style:font-size-asian="14pt" style:font-size-complex="14pt"/>
    </style:style>
    <style:style style:name="TableRow510" style:family="table-row">
      <style:table-row-properties style:min-row-height="0.4902in" fo:keep-together="always"/>
    </style:style>
    <style:style style:name="TableCell51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916in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justify" fo:line-height="0.1805in"/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fo:widows="2" fo:orphans="2" fo:text-align="justify" fo:line-height="0.1805in"/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fo:widows="2" fo:orphans="2" fo:text-align="justify" fo:line-height="0.1805in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widows="2" fo:orphans="2" fo:text-align="justify" fo:line-height="0.1805in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21" style:parent-style-name="內文" style:family="paragraph">
      <style:paragraph-properties fo:widows="2" fo:orphans="2" fo:text-align="justify" fo:line-height="0.1805in"/>
      <style:text-properties style:font-name-asian="標楷體" fo:font-weight="bold" style:font-weight-asian="bold" fo:color="#000000" fo:font-size="14pt" style:font-size-asian="14pt" style:font-size-complex="14pt"/>
    </style:style>
    <style:style style:name="P522" style:parent-style-name="內文" style:family="paragraph">
      <style:paragraph-properties fo:text-align="justify" fo:line-height="0.2916in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ableRow530" style:family="table-row">
      <style:table-row-properties style:min-row-height="2.2263in" fo:keep-together="always"/>
    </style:style>
    <style:style style:name="TableCell5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535" style:family="table-row">
      <style:table-row-properties style:min-row-height="0.0368in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新細明體" fo:font-size="13pt" style:font-size-asian="13pt" style:font-size-complex="13pt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新細明體" fo:font-size="13pt" style:font-size-asian="13pt" style:font-size-complex="13pt"/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新細明體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68" style:parent-style-name="預設段落字型" style:family="text">
      <style:text-properties style:font-name="新細明體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新細明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P57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</text:span><text:span text:style-name="T3">20</text:span><text:span text:style-name="T4">屆大武山文學獎徵選簡章</text:span></text:p>
      <text:list text:style-name="LFO1" text:continue-numbering="true">
        <text:list-item>
          <text:p text:style-name="P5"><text:span text:style-name="T6">社會組</text:span><text:span text:style-name="T7">-</text:span><text:span text:style-name="T8">短篇小說、散文、新詩凡本國國民均可參加；黃金組凡</text:span><text:span text:style-name="T9">55</text:span><text:span text:style-name="T10">歲以上本國國民均可參加；文青組</text:span><text:span text:style-name="T11">-</text:span><text:span text:style-name="T12">高中限屏東縣在學或設籍學生參加；文青組</text:span><text:span text:style-name="T13">-</text:span><text:span text:style-name="T14">國中、國小限屏東縣在學學生參加，各級應屆畢業生得自選組別參加。社會組作品須結合屏東縣歷史人文、自然景觀、生活相關之印象或感想等，黃金組及文青組主題不在此限。</text:span></text:p>
        </text:list-item>
        <text:list-item>
          <text:p text:style-name="P15"><text:span text:style-name="T16">收件自即日起至</text:span><text:span text:style-name="T17">110</text:span><text:span text:style-name="T18">年</text:span><text:span text:style-name="T19">9</text:span><text:span text:style-name="T20">月</text:span><text:span text:style-name="T21">10</text:span><text:span text:style-name="T22">日止（郵戳為憑，</text:span><text:span text:style-name="T23">逾期恕不受理）。</text:span></text:p>
        </text:list-item>
        <text:list-item>
          <text:p text:style-name="P24"><text:span text:style-name="T25">參選作品一律以</text:span><text:span text:style-name="T26">電腦繕打</text:span><text:span text:style-name="T27">，</text:span><text:span text:style-name="T28">A4</text:span><text:span text:style-name="T29">紙張，內文標楷體</text:span><text:span text:style-name="T30">14</text:span><text:span text:style-name="T31">級字型，直式橫書，編列頁碼，雙面列印，</text:span><text:span text:style-name="T32">請標記字數（新詩請標記行數）於第</text:span><text:span text:style-name="T33">1</text:span><text:span text:style-name="T34">頁頁首</text:span><text:span text:style-name="T35">（</text:span><text:span text:style-name="T36">word</text:span><text:span text:style-name="T37">工具</text:span><text:span text:style-name="T38"></text:span><text:span text:style-name="T39">字數統計</text:span><text:span text:style-name="T40"></text:span><text:span text:style-name="T41">字數，字數不含題目。）</text:span><text:span text:style-name="T42">不得標註姓名、筆名或任何可辨識作者身分之記號。</text:span></text:p>
        </text:list-item>
        <text:list-item>
          <text:p text:style-name="P43"><text:span text:style-name="T44">黃金組作品類別：短篇小說</text:span><text:span text:style-name="T45">、散文、新詩等文類皆可，惟一份作品限一種文類。請將參選作品</text:span><text:span text:style-name="T46">1</text:span><text:span text:style-name="T47">式</text:span><text:span text:style-name="T48">5</text:span><text:span text:style-name="T49">份及報名表</text:span><text:span text:style-name="T50">1</text:span><text:span text:style-name="T51">份，郵寄或專人送至屏東市大連路</text:span><text:span text:style-name="T52">69</text:span><text:span text:style-name="T53">號，並註明「</text:span><text:span text:style-name="T54">第</text:span><text:span text:style-name="T55">20</text:span><text:span text:style-name="T56">屆大武山文學獎」</text:span><text:span text:style-name="T57">及「</text:span><text:span text:style-name="T58">參加組別文類」</text:span><text:span text:style-name="T59">，</text:span><text:span text:style-name="T60">網路報名恕不受理</text:span><text:span text:style-name="T61">。並請將作品及報名表</text:span><text:span text:style-name="T62">word</text:span><text:span text:style-name="T63">檔寄至</text:span><text:span text:style-name="T64">ptdawushan@gmail.</text:span><text:span text:style-name="T65">com</text:span><text:span text:style-name="T66">，主旨：組別</text:span><text:span text:style-name="T67">-</text:span><text:span text:style-name="T68">文類（高中</text:span><text:span text:style-name="T69">/</text:span><text:span text:style-name="T70">國中</text:span><text:span text:style-name="T71">/</text:span><text:span text:style-name="T72">國小）</text:span><text:span text:style-name="T73">-</text:span><text:span text:style-name="T74">姓名；學校可統一寄送，主旨：文青組</text:span><text:span text:style-name="T75">-</text:span><text:span text:style-name="T76">校名。</text:span></text:p>
        </text:list-item>
        <text:list-item>
          <text:p text:style-name="P77"><text:span text:style-name="T78">簡章索取：屏東縣立圖書館總館服務台或本府文化處網站最新消息下載</text:span></text:p>
        </text:list-item>
      </text:list>
      <text:p text:style-name="P79"><text:span text:style-name="T80">http://www.cultural.pthg.gov.tw/</text:span><text:span text:style-name="T81">（背面有報名表及注意事項，請務必參閱）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組別</text:p>
          </table:table-cell>
          <table:table-cell table:style-name="TableCell93">
            <text:p text:style-name="P94">文類</text:p>
          </table:table-cell>
          <table:table-cell table:style-name="TableCell95" table:number-columns-spanned="3">
            <text:p text:style-name="P96">錄　取　名　額　與　獎　勵</text:p>
          </table:table-cell>
          <table:covered-table-cell/>
          <table:covered-table-cell/>
          <table:table-cell table:style-name="TableCell97" table:number-columns-spanned="2">
            <text:p text:style-name="P98">作　品　規　格</text:p>
          </table:table-cell>
          <table:covered-table-cell/>
        </table:table-row>
        <table:table-row table:style-name="TableRow99">
          <table:table-cell table:style-name="TableCell100" table:number-rows-spanned="10">
            <text:p text:style-name="P101">社</text:p>
            <text:p text:style-name="P102">會</text:p>
            <text:p text:style-name="P103">組</text:p>
          </table:table-cell>
          <table:table-cell table:style-name="TableCell104" table:number-rows-spanned="4">
            <text:p text:style-name="P105">短篇</text:p>
            <text:p text:style-name="P106">小說</text:p>
          </table:table-cell>
          <table:table-cell table:style-name="TableCell107" table:number-columns-spanned="2">
            <text:p text:style-name="P108"><text:span text:style-name="T109">海洋文學特別獎</text:span><text:span text:style-name="T110">1</text:span><text:span text:style-name="T111">名：獎金新台幣</text:span><text:span text:style-name="T112">5</text:span><text:span text:style-name="T113">萬元</text:span></text:p>
          </table:table-cell>
          <table:covered-table-cell/>
          <table:table-cell table:style-name="TableCell114" table:number-rows-spanned="13">
            <text:p text:style-name="P115"><text:span text:style-name="T116">獎座乙組</text:span></text:p>
          </table:table-cell>
          <table:table-cell table:style-name="TableCell117" table:number-rows-spanned="4">
            <text:p text:style-name="P118">6,000～12,000字</text:p>
            <text:p text:style-name="P119"/>
          </table:table-cell>
          <table:table-cell table:style-name="TableCell120" table:number-rows-spanned="19">
            <text:p text:style-name="P121">每<text:s/>人<text:s/>各文類以<text:s/>投稿一<text:s/>篇<text:s/>為<text:s/>限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首</text:span><text:span text:style-name="T128"><text:s text:c="2"/></text:span><text:span text:style-name="T129">獎</text:span><text:span text:style-name="T130">1</text:span><text:span text:style-name="T131">名：獎金新台幣</text:span><text:span text:style-name="T132">4</text:span><text:span text:style-name="T133">萬元</text:span></text:p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>評審獎1名：獎金新台幣3萬元</text:p>
          </table: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>佳<text:s text:c="2"/>作2名：獎金新台幣1萬元</text:p>
          </table:table-cell>
          <table:covered-table-cell/>
          <table:covered-table-cell>
            <text:p text:style-name="P150"/>
          </table:covered-table-cell>
          <table:covered-table-cell>
            <text:list text:style-name="LFO2" text:continue-numbering="true">
              <text:list-item>
                <text:p text:style-name="P151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52"/>
              </text:list-item>
            </text:list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3">
            <text:p text:style-name="P156">散文</text:p>
          </table:table-cell>
          <table:table-cell table:style-name="TableCell157" table:number-columns-spanned="2">
            <text:p text:style-name="P158">首<text:s text:c="2"/>獎1名：獎金新台幣4萬元</text:p>
          </table:table-cell>
          <table:covered-table-cell/>
          <table:covered-table-cell>
            <text:p text:style-name="P159"/>
          </table:covered-table-cell>
          <table:table-cell table:style-name="TableCell160" table:number-rows-spanned="3">
            <text:p text:style-name="P161">2,000～4,000字</text:p>
          </table:table-cell>
          <table:covered-table-cell>
            <text:list text:style-name="LFO3" text:continue-numbering="true">
              <text:list-item>
                <text:p text:style-name="P162"/>
              </text:list-item>
            </text:list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>評審獎1名：獎金新台幣3萬元</text:p>
          </table: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list text:style-name="LFO3" text:continue-numbering="true">
              <text:list-item>
                <text:p text:style-name="P170"/>
              </text:list-item>
            </text:list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>佳<text:s text:c="2"/>作2名：獎金新台幣1萬元</text:p>
          </table:table-cell>
          <table:covered-table-cell/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178"/>
              </text:list-item>
            </text:list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3">
            <text:p text:style-name="P182">新詩</text:p>
          </table:table-cell>
          <table:table-cell table:style-name="TableCell183" table:number-columns-spanned="2">
            <text:p text:style-name="P184">首<text:s text:c="2"/>獎1名：獎金新台幣4萬元</text:p>
          </table:table-cell>
          <table:covered-table-cell/>
          <table:covered-table-cell>
            <text:p text:style-name="P185"/>
          </table:covered-table-cell>
          <table:table-cell table:style-name="TableCell186" table:number-rows-spanned="3">
            <text:p text:style-name="P187">40行以內</text:p>
          </table:table-cell>
          <table:covered-table-cell>
            <text:list text:style-name="LFO4" text:continue-numbering="true">
              <text:list-item>
                <text:p text:style-name="P188"/>
              </text:list-item>
            </text:list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評審獎1名：獎金新台幣3萬元</text:p>
          </table:table-cell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list text:style-name="LFO4" text:continue-numbering="true">
              <text:list-item>
                <text:p text:style-name="P196"/>
              </text:list-item>
            </text:list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2">
            <text:p text:style-name="P201">佳<text:s text:c="2"/>作2名：獎金新台幣1萬元</text:p>
          </table:table-cell>
          <table:covered-table-cell/>
          <table:covered-table-cell>
            <text:p text:style-name="P202"/>
          </table:covered-table-cell>
          <table:covered-table-cell>
            <text:list text:style-name="LFO4" text:continue-numbering="true">
              <text:list-item>
                <text:p text:style-name="P203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04"/>
              </text:list-item>
            </text:list>
          </table:covered-table-cell>
        </table:table-row>
        <table:table-row table:style-name="TableRow205">
          <table:table-cell table:style-name="TableCell206" table:number-rows-spanned="3">
            <text:p text:style-name="P207">黃</text:p>
            <text:p text:style-name="P208">金</text:p>
            <text:p text:style-name="P209">組</text:p>
          </table:table-cell>
          <table:table-cell table:style-name="TableCell210" table:number-rows-spanned="3">
            <text:p text:style-name="P211">不限</text:p>
          </table:table-cell>
          <table:table-cell table:style-name="TableCell212" table:number-columns-spanned="2">
            <text:p text:style-name="P213"><text:span text:style-name="T214">首</text:span><text:span text:style-name="T215"><text:s text:c="2"/></text:span><text:span text:style-name="T216">獎</text:span><text:span text:style-name="T217">1</text:span><text:span text:style-name="T218">名：獎金新台幣</text:span><text:span text:style-name="T219">3</text:span><text:span text:style-name="T220">萬元</text:span></text:p>
          </table:table-cell>
          <table:covered-table-cell/>
          <table:covered-table-cell>
            <text:p text:style-name="P221"/>
          </table:covered-table-cell>
          <table:table-cell table:style-name="TableCell222" table:number-rows-spanned="3">
            <text:p text:style-name="P223">5,000字以內</text:p>
          </table:table-cell>
          <table:covered-table-cell>
            <text:list text:style-name="LFO4" text:continue-numbering="true">
              <text:list-item>
                <text:p text:style-name="P224"/>
              </text:list-item>
            </text:list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2">
            <text:p text:style-name="P229">評審獎1名：獎金新台幣2萬元</text:p>
          </table:table-cell>
          <table:covered-table-cell/>
          <table:covered-table-cell>
            <text:p text:style-name="P230"/>
          </table:covered-table-cell>
          <table:covered-table-cell>
            <text:list text:style-name="LFO4" text:continue-numbering="true">
              <text:list-item>
                <text:p text:style-name="P231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32"/>
              </text:list-item>
            </text:list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2">
            <text:p text:style-name="P237">佳<text:s text:c="2"/>作2名：獎金新台幣1萬元</text:p>
          </table:table-cell>
          <table:covered-table-cell/>
          <table:covered-table-cell>
            <text:p text:style-name="P238"/>
          </table:covered-table-cell>
          <table:covered-table-cell>
            <text:list text:style-name="LFO4" text:continue-numbering="true">
              <text:list-item>
                <text:p text:style-name="P239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40"/>
              </text:list-item>
            </text:list>
          </table:covered-table-cell>
        </table:table-row>
        <table:table-row table:style-name="TableRow241">
          <table:table-cell table:style-name="TableCell242" table:number-rows-spanned="6">
            <text:p text:style-name="P243">文</text:p>
            <text:p text:style-name="P244">青</text:p>
            <text:p text:style-name="P245">組</text:p>
          </table:table-cell>
          <table:table-cell table:style-name="TableCell246" table:number-rows-spanned="6">
            <text:p text:style-name="P247">小品文</text:p>
          </table:table-cell>
          <table:table-cell table:style-name="TableCell248" table:number-rows-spanned="3">
            <text:p text:style-name="P249">評審獎</text:p>
            <text:p text:style-name="P250">各2名</text:p>
          </table:table-cell>
          <table:table-cell table:style-name="TableCell251">
            <text:p text:style-name="P252">高中組：獎金新台幣2,000元</text:p>
          </table:table-cell>
          <table:table-cell table:style-name="TableCell253" table:number-rows-spanned="6">
            <text:p text:style-name="P254">獎狀乙張</text:p>
          </table:table-cell>
          <table:table-cell table:style-name="TableCell255" table:number-rows-spanned="6">
            <text:list text:style-name="LFO5" text:continue-numbering="true">
              <text:list-item>
                <text:p text:style-name="P256">不分年級，皆1,000字以內。</text:p>
              </text:list-item>
              <text:list-item>
                <text:p text:style-name="P257">高中組限屏東縣在學或設籍學生；國中、國小組限屏東縣在學學生。</text:p>
              </text:list-item>
              <text:list-item>
                <text:p text:style-name="P258">報名表請檢附身分證或學生證正反面影本（國小免附）。</text:p>
              </text:list-item>
            </text:list>
          </table:table-cell>
          <table:covered-table-cell>
            <text:list text:style-name="LFO4" text:continue-numbering="true">
              <text:list-item>
                <text:p text:style-name="P259"/>
              </text:list-item>
            </text:list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國中組：獎金新台幣1,500元</text:p>
          </table:table-cell>
          <table:covered-table-cell>
            <text:p text:style-name="P266"/>
          </table:covered-table-cell>
          <table:covered-table-cell>
            <text:list text:style-name="LFO4" text:continue-numbering="true">
              <text:list-item>
                <text:p text:style-name="P267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68"/>
              </text:list-item>
            </text:list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國小組：獎金新台幣1,000元</text:p>
          </table:table-cell>
          <table:covered-table-cell>
            <text:p text:style-name="P275"/>
          </table:covered-table-cell>
          <table:covered-table-cell>
            <text:list text:style-name="LFO4" text:continue-numbering="true">
              <text:list-item>
                <text:p text:style-name="P276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77"/>
              </text:list-item>
            </text:list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rows-spanned="3">
            <text:p text:style-name="P282">優<text:s text:c="3"/>選</text:p>
            <text:p text:style-name="P283">各10名</text:p>
          </table:table-cell>
          <table:table-cell table:style-name="TableCell284">
            <text:p text:style-name="P285">高中組：獎金新台幣1,500元</text:p>
          </table:table-cell>
          <table:covered-table-cell>
            <text:p text:style-name="P286"/>
          </table:covered-table-cell>
          <table:covered-table-cell>
            <text:list text:style-name="LFO4" text:continue-numbering="true">
              <text:list-item>
                <text:p text:style-name="P287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88"/>
              </text:list-item>
            </text:list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國中組：獎金新台幣1,000元</text:p>
          </table:table-cell>
          <table:covered-table-cell>
            <text:p text:style-name="P295"/>
          </table:covered-table-cell>
          <table:covered-table-cell>
            <text:list text:style-name="LFO4" text:continue-numbering="true">
              <text:list-item>
                <text:p text:style-name="P296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97"/>
              </text:list-item>
            </text:list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國小組：獎金新台幣500元</text:p>
          </table:table-cell>
          <table:covered-table-cell>
            <text:p text:style-name="P304"/>
          </table:covered-table-cell>
          <table:covered-table-cell>
            <text:list text:style-name="LFO4" text:continue-numbering="true">
              <text:list-item>
                <text:p text:style-name="P305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306"/>
              </text:list-item>
            </text:list>
          </table:covered-table-cell>
        </table:table-row>
      </table:table>
      <text:p text:style-name="P307"/>
      <text:p text:style-name="P308"/>
      <text:soft-page-break/>
      <text:p text:style-name="P309"><text:span text:style-name="T310">【注意事項】</text:span></text:p>
      <text:list text:style-name="LFO6" text:continue-numbering="true">
        <text:list-item>
          <text:p text:style-name="P311"><text:span text:style-name="T312">得獎獎金將依財政部規定扣稅。</text:span></text:p>
        </text:list-item>
        <text:list-item>
          <text:p text:style-name="P313"><text:span text:style-name="T314">獲獎作品之著作財產權屬屏東縣政府，如用於推廣教育、網際網路、圖書、電子書，均不另支稿費或版稅。</text:span></text:p>
        </text:list-item>
        <text:list-item>
          <text:p text:style-name="P315"><text:span text:style-name="T316">參賽作品須未於任何一地以任何媒體形式發表（小品文不在此限）、出版或獲獎。翻譯作品不予受理。如係抄襲臨摹他人或有妨害他人著作權者，除自負其法律責任外，即取消獲獎資格；如已發給獎金、獎牌，並予追回。參賽作品請勿重複投稿。</text:span></text:p>
        </text:list-item>
        <text:list-item>
          <text:p text:style-name="P317"><text:span text:style-name="T318">參賽作品如字數不符規定、參賽者資格不符規定、偽造資格證明、字跡不清者等，作品將不列入評審；如已發給獎金、獎座、獎狀，並予追回。</text:span></text:p>
        </text:list-item>
        <text:list-item>
          <text:p text:style-name="P319"><text:span text:style-name="T320">本文學獎徵件以一人創作為原則。</text:span></text:p>
        </text:list-item>
        <text:list-item>
          <text:p text:style-name="P321"><text:span text:style-name="T322">參選類別不拘，每類僅限一篇；惟第一名者，三年內不得參加同一類。</text:span></text:p>
        </text:list-item>
        <text:list-item>
          <text:p text:style-name="P323"><text:span text:style-name="T324">參選作品概不退件，送件時請自行留存底稿。</text:span></text:p>
        </text:list-item>
        <text:list-item>
          <text:p text:style-name="P325"><text:span text:style-name="T326">得獎作品由本府</text:span><text:span text:style-name="T327">視</text:span><text:span text:style-name="T328">經費情況出版，</text:span><text:span text:style-name="T329">如</text:span><text:span text:style-name="T330">經出版將致贈得獎者作品集</text:span><text:span text:style-name="T331">5</text:span><text:span text:style-name="T332">冊。（出版品之字型、圖像、印刷、包裝樣式等，由本府自行審酌）</text:span></text:p>
        </text:list-item>
        <text:list-item>
          <text:p text:style-name="P333"><text:span text:style-name="T334">文青組參賽者可填一名指導老師，若學生得獎，將函文指導老師所屬學校，由校方依權責辦理敘獎或核發指導證明，以玆鼓勵。同一教師指導多名學生獲獎時，以最優成績辦理敘獎，不重複獎勵。跨校指導者，應事先取得雙方學校之同意書，並檢附於報名表。</text:span></text:p>
        </text:list-item>
        <text:list-item>
          <text:p text:style-name="P335"><text:span text:style-name="T336">為因應本府給付獎金作業流</text:span><text:span text:style-name="T337">程所需，</text:span><text:span text:style-name="T338">請國中、國小組參賽者先行至金融機構開戶（戶名須為本人）</text:span><text:span text:style-name="T339">。</text:span></text:p>
        </text:list-item>
        <text:list-item>
          <text:p text:style-name="P340">得獎者若未參加頒獎典禮，本府將取消得獎獎金。</text:p>
        </text:list-item>
      </text:list>
      <text:p text:style-name="P341"><text:span text:style-name="T342">【評　　審】由主辦單位聘請國內作家及專家學者組成評審委員。作品水準如未達標準得從缺</text:span></text:p>
      <text:p text:style-name="P343"><text:span text:style-name="T344">【頒　　獎】得獎名單由承辦單位公告於本府文化處最新消息，並另函通知得獎人，擇期公開頒獎。</text:span></text:p>
      <text:p text:style-name="P345"><text:span text:style-name="T346">【其</text:span><text:span text:style-name="T347">　　</text:span><text:span text:style-name="T348">他】本案如有未盡事宜，由承辦單位依需要辦理修訂，修正亦同。</text:span></text:p>
      <text:p text:style-name="P349"><text:span text:style-name="T350">【承辦單位】屏東縣政府文化處　聯絡人：黃蘭雅</text:span></text:p>
      <text:p text:style-name="P351"><text:span text:style-name="T352">聯絡電話：</text:span><text:span text:style-name="T353">08-7360330</text:span><text:span text:style-name="T354">轉</text:span><text:span text:style-name="T355">520 <text:s/></text:span></text:p>
      <text:p text:style-name="P356"><text:span text:style-name="T357">e-mail</text:span><text:span text:style-name="T358">：</text:span><text:a xlink:href="mailto:a250521@oa.pthg.gov.tw" office:target-frame-name="_top" xlink:show="replace"><text:span text:style-name="T359">a250521@oa.pthg.gov.tw</text:span></text:a><text:span text:style-name="T360"><text:s/></text:span></text:p>
      <text:p text:style-name="內文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5">
            <text:p text:style-name="P369"><text:span text:style-name="T370">編號</text:span><text:span text:style-name="T371"><text:s/>______________</text:span></text:p>
            <text:p text:style-name="P372"><text:span text:style-name="T373"><text:s text:c="21"/></text:span><text:span text:style-name="T374">第</text:span><text:span text:style-name="T375">20</text:span><text:span text:style-name="T376">屆大武山文學獎報名表</text:span><text:span text:style-name="T377"><text:s text:c="9"/></text:span><text:span text:style-name="T378">（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5">
            <text:p text:style-name="P381"><text:span text:style-name="T382">收件截止日期：</text:span><text:span text:style-name="T383">110</text:span><text:span text:style-name="T384">年</text:span><text:span text:style-name="T385">9</text:span><text:span text:style-name="T386">月</text:span><text:span text:style-name="T387">10</text:span><text:span text:style-name="T388">日（郵戳為憑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9">
          <table:table-cell table:style-name="TableCell390" table:number-columns-spanned="2">
            <text:p text:style-name="P391"><text:span text:style-name="T392">參加文類</text:span></text:p>
          </table:table-cell>
          <table:covered-table-cell/>
          <table:table-cell table:style-name="TableCell393" table:number-columns-spanned="3">
            <text:p text:style-name="P394">□社<text:s/>會<text:s/>組<text:s text:c="4"/>(□短篇小說<text:s text:c="5"/>□散文<text:s text:c="6"/>□新詩<text:s/>)</text:p>
            <text:p text:style-name="P395">□黃金組</text:p>
            <text:p text:style-name="P396">□文<text:s/>青<text:s/>組<text:s text:c="3"/>（□高中<text:s text:c="5"/>□國中<text:s text:c="5"/>□國小<text:s/>）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文青組</text:p>
            <text:p text:style-name="P400">指導老師</text:p>
          </table:table-cell>
          <table:covered-table-cell/>
          <table:table-cell table:style-name="TableCell401">
            <text:p text:style-name="P402"><text:span text:style-name="T403"><text:s text:c="3"/></text:span><text:span text:style-name="T404">（敘獎者請務必填寫）</text:span></text:p>
          </table:table-cell>
          <table:table-cell table:style-name="TableCell405">
            <text:p text:style-name="P406">e-mail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跨校指導</text:p>
          </table:table-cell>
          <table:covered-table-cell/>
          <table:table-cell table:style-name="TableCell412">
            <text:p text:style-name="P413"><text:span text:style-name="T414">□</text:span><text:span text:style-name="T415">是</text:span><text:span text:style-name="T416"><text:s text:c="5"/>□</text:span><text:span text:style-name="T417">檢附二校同意書</text:span></text:p>
          </table:table-cell>
          <table:table-cell table:style-name="TableCell418">
            <text:p text:style-name="P419">聯絡電話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學生就讀學校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>就讀班級</text:p>
          </table:table-cell>
          <table:table-cell table:style-name="TableCell429">
            <text:p text:style-name="P430"><text:span text:style-name="T431"><text:s text:c="7"/></text:span><text:span text:style-name="T432">年　　</text:span><text:span text:style-name="T433"><text:s text:c="2"/></text:span><text:span text:style-name="T434">班</text:span></text:p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作品名稱</text:span>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姓　　名</text:span>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><text:span text:style-name="T449">生</text:span><text:span text:style-name="T450"><text:s text:c="4"/></text:span><text:span text:style-name="T451">日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電</text:span><text:span text:style-name="T458"><text:s text:c="2"/></text:span><text:span text:style-name="T459">　話</text:span>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<text:span text:style-name="T464">手　</text:span><text:span text:style-name="T465"><text:s text:c="2"/></text:span><text:span text:style-name="T466">機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e-mail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>現　　職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<text:span text:style-name="T481">戶籍地址</text:span></text:p>
          </table:table-cell>
          <table:covered-table-cell/>
          <table:table-cell table:style-name="TableCell482" table:number-columns-spanned="3">
            <text:p text:style-name="P483">□□□-□□</text:p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<text:span text:style-name="T488">聯絡地址</text:span></text:p>
          </table:table-cell>
          <table:covered-table-cell/>
          <table:table-cell table:style-name="TableCell489" table:number-columns-spanned="3">
            <text:p text:style-name="P490">□<text:s/>同上</text:p>
            <text:p text:style-name="P491">□□□-□□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<text:span text:style-name="T495">創作理念</text:span><text:span text:style-name="T496">（</text:span><text:span text:style-name="T497">100</text:span><text:span text:style-name="T498">字以內）</text:span></text:p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自我介紹</text:span><text:span text:style-name="T505">（</text:span><text:span text:style-name="T506">100</text:span><text:span text:style-name="T507">字以內）</text:span></text:p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<text:span text:style-name="T513">同意書</text:span></text:p>
          </table:table-cell>
          <table:covered-table-cell/>
          <table:table-cell table:style-name="TableCell514" table:number-columns-spanned="3">
            <text:p text:style-name="P515">1.本人同意依徵選簡章之規定參加競賽，並遵守評審結果，絕無</text:p>
            <text:p text:style-name="P516"><text:s text:c="2"/>異議。</text:p>
            <text:p text:style-name="P517">2.本作品本人已校對完畢無誤。</text:p>
            <text:p text:style-name="P518"><text:span text:style-name="T519">3.</text:span><text:span text:style-name="T520">本人同意獲獎時由屏東縣政府將本人姓名公告於網路及新聞媒</text:span></text:p>
            <text:p text:style-name="P521"><text:s text:c="2"/>體。</text:p>
            <text:p text:style-name="P522"><text:span text:style-name="T523">作者簽名：</text:span><text:span text:style-name="T524"><text:s text:c="32"/></text:span><text:span text:style-name="T525">年</text:span><text:span text:style-name="T526"><text:s text:c="4"/></text:span><text:span text:style-name="T527">月</text:span><text:span text:style-name="T528"><text:s text:c="4"/></text:span><text:span text:style-name="T529">日</text:span></text:p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5">
            <text:p text:style-name="P532">身分證或學生證影本（請浮貼正反兩面）</text:p>
            <text:p text:style-name="P533"><text:span text:style-name="T534">（國小免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如何得知訊息</text:p>
            <text:p text:style-name="P538"><text:span text:style-name="T539">（可複選）</text:span></text:p>
          </table:table-cell>
          <table:table-cell table:style-name="TableCell540" table:number-columns-spanned="4">
            <text:p text:style-name="內文"><text:span text:style-name="T541">□</text:span><text:span text:style-name="T542">學校</text:span><text:span text:style-name="T543"><text:s text:c="10"/></text:span><text:span text:style-name="T544">□</text:span><text:span text:style-name="T545">曾投件</text:span><text:span text:style-name="T546"><text:s text:c="10"/>□</text:span><text:span text:style-name="T547">親友</text:span><text:span text:style-name="T548">推薦</text:span><text:span text:style-name="T549"><text:s text:c="8"/></text:span><text:span text:style-name="T550">□</text:span><text:span text:style-name="T551">索取簡章</text:span></text:p>
            <text:p text:style-name="內文"><text:span text:style-name="T552">□</text:span><text:span text:style-name="T553">跑馬燈</text:span><text:span text:style-name="T554"><text:s text:c="6"/></text:span><text:span text:style-name="T555"><text:s text:c="2"/></text:span><text:span text:style-name="T556">□</text:span><text:span text:style-name="T557">臉書</text:span><text:span text:style-name="T558"><text:s text:c="12"/></text:span><text:span text:style-name="T559">□</text:span><text:span text:style-name="T560">文化處網站</text:span><text:span text:style-name="T561"><text:s text:c="6"/></text:span><text:span text:style-name="T562">□</text:span><text:span text:style-name="T563">文化處臉書</text:span></text:p>
            <text:p text:style-name="內文"><text:span text:style-name="T564">□e</text:span><text:span text:style-name="T565">-mail</text:span><text:span text:style-name="T566"><text:s text:c="7"/></text:span><text:span text:style-name="T567"><text:s/></text:span><text:span text:style-name="T568">□</text:span><text:span text:style-name="T569">獎金獵人</text:span><text:span text:style-name="T570"><text:s text:c="8"/></text:span><text:span text:style-name="T571">□</text:span><text:span text:style-name="T572">其他＿＿＿＿＿</text:span></text:p>
          </table:table-cell>
          <table:covered-table-cell/>
          <table:covered-table-cell/>
          <table:covered-table-cell/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1416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3屆大武山文學獎徵選簡章</dc:title>
    <dc:subject/>
    <meta:initial-creator>劉淑芳</meta:initial-creator>
    <dc:creator>2014PC001</dc:creator>
    <meta:creation-date>2021-03-09T02:33:00Z</meta:creation-date>
    <dc:date>2021-03-09T02:33:00Z</dc:date>
    <meta:print-date>2021-02-02T06:5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1" meta:character-count="2686" meta:row-count="19" meta:non-whitespace-character-count="2290"/>
  </office:meta>
</office:document-meta>
</file>