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right="-0.295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0.3472in" fo:margin-right="-0.295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20" style:family="table-column">
      <style:table-column-properties style:column-width="0.6104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2513in" style:use-optimal-column-width="false"/>
    </style:style>
    <style:style style:name="Table19" style:family="table">
      <style:table-properties style:width="7.0791in" fo:margin-left="-0.0229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5118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511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25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511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5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511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5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5118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5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5118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5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5118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5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5118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5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511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5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5118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5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line-height="0.25in"/>
    </style:style>
    <style:style style:name="T157" style:parent-style-name="Internetlink" style:family="text">
      <style:text-properties style:font-name="標楷體" style:font-name-asian="標楷體" style:font-name-complex="標楷體" fo:color="#000000" style:text-underline-type="none"/>
    </style:style>
    <style:style style:name="T158" style:parent-style-name="Internetlink" style:family="text">
      <style:text-properties style:font-name="標楷體" style:font-name-asian="標楷體" style:font-name-complex="標楷體" fo:color="#000000" style:text-underline-type="none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07年度全國中小學客家藝文競賽暨客語生活學校資訊管理系統</text:p>
      <text:p text:style-name="P2">客語生活學校資訊管理網站</text:p>
      <text:p text:style-name="P3"><text:span text:style-name="T4">系統操作教育訓練</text:span></text:p>
      <text:p text:style-name="P5">報名表</text:p>
      <text:p text:style-name="P6">上課日期：107年11月15日(星期四)下午1時30分至4時30分</text:p>
      <text:p text:style-name="P7"><text:span text:style-name="T8">上課地點：</text:span><text:span text:style-name="T9">巨匠電腦</text:span><text:span text:style-name="T10">(</text:span><text:span text:style-name="T11">臺北市中正區公園路</text:span><text:span text:style-name="T12">30</text:span><text:span text:style-name="T13">號</text:span><text:span text:style-name="T14">3</text:span><text:span text:style-name="T15">樓</text:span><text:span text:style-name="T16">)</text:span><text:span text:style-name="T17"><text:tab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名</text:p>
            <text:p text:style-name="P29">單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11">
            <text:p text:style-name="P34">參加人員</text:p>
          </table:table-cell>
          <table:table-cell table:style-name="TableCell35">
            <text:p text:style-name="P36">編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手機</text:p>
          </table:table-cell>
          <table:table-cell table:style-name="TableCell43">
            <text:p text:style-name="P44">餐盒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□葷<text:s text:c="2"/>□素</text:p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葷<text:s text:c="2"/>□素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葷<text:s text:c="2"/>□素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葷<text:s text:c="2"/>□素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葷<text:s text:c="2"/>□素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葷<text:s text:c="2"/>□素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葷<text:s text:c="2"/>□素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葷<text:s text:c="2"/>□素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葷<text:s text:c="2"/>□素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葷<text:s text:c="2"/>□素</text:p>
          </table:table-cell>
        </table:table-row>
      </table:table>
      <text:p text:style-name="P155"/>
      <text:p text:style-name="P156"><text:a xlink:href="mailto:填完請回傳至yonghan@utk.com.tw" office:target-frame-name="_top" xlink:show="replace"><text:span text:style-name="T157">填完請回傳至</text:span><text:span text:style-name="T158">yonghan@utk.com.tw</text:span></text:a><text:span text:style-name="T159"><text:s/></text:span><text:span text:style-name="T160">或傳真</text:span><text:span text:style-name="T161"><text:s/>(02)8792-0085</text:span></text:p>
      <text:p text:style-name="P162"><text:span text:style-name="T163">如有問題請洽</text:span><text:span text:style-name="T164"><text:s/></text:span><text:span text:style-name="T165">環友科技</text:span><text:span text:style-name="T166"><text:s/></text:span><text:span text:style-name="T167">高小姐</text:span><text:span text:style-name="T168"><text:s/>(02)8792-2885#8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第4屆全國客語生活學校 成果觀摩賽報名表</dc:title>
    <meta:initial-creator>GH</meta:initial-creator>
    <dc:creator>2014PC001</dc:creator>
    <meta:creation-date>2018-11-08T05:25:00Z</meta:creation-date>
    <dc:date>2018-11-08T05:25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